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sans-serif"/>
    <style:font-face style:name="Verdana" svg:font-family="Verdana, sans-serif"/>
    <style:font-face style:name="apple-system" svg:font-family="apple-system, BlinkMacSystemFont, 'Helvetica Neue', 'Segoe UI', Roboto, Arial, sans-serif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a1da94" officeooo:paragraph-rsid="008e5c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a1da94" officeooo:paragraph-rsid="00968a9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27e811" officeooo:paragraph-rsid="008e5c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27e811" officeooo:paragraph-rsid="0093cc4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ad929f" officeooo:paragraph-rsid="008e5c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b15f4e" officeooo:paragraph-rsid="00a6404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a8415" officeooo:paragraph-rsid="008e5c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2cc601" officeooo:paragraph-rsid="008e5c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7364ef" officeooo:paragraph-rsid="008e5c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838aed" officeooo:paragraph-rsid="00b14d9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f41fb" officeooo:paragraph-rsid="008e5c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31f36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53b41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acd285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7021a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866f5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150f04b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a8415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17364ef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f41fb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Georgia" fo:font-size="6pt" fo:font-style="normal" fo:font-weight="normal" officeooo:rsid="00acd285" officeooo:paragraph-rsid="008e5cc5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e5cc5" officeooo:paragraph-rsid="008e5cc5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88adea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831f36" officeooo:paragraph-rsid="009bb442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officeooo:paragraph-rsid="00aca62d"/>
    </style:style>
    <style:style style:name="P29" style:family="paragraph" style:parent-style-name="Standard">
      <style:text-properties officeooo:rsid="00a7c840" officeooo:paragraph-rsid="00a7c840"/>
    </style:style>
    <style:style style:name="P30" style:family="paragraph" style:parent-style-name="Standard">
      <style:paragraph-properties fo:text-align="start" style:justify-single-word="false"/>
      <style:text-properties style:text-underline-style="none" officeooo:rsid="0093cc4d" officeooo:paragraph-rsid="008e5cc5"/>
    </style:style>
    <style:style style:name="P31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8e5cc5" officeooo:paragraph-rsid="008e5cc5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1ad9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1ad95" officeooo:paragraph-rsid="00968a9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1ad95" officeooo:paragraph-rsid="0093cc4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1da94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1da94" officeooo:paragraph-rsid="00968a9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cc4d" officeooo:paragraph-rsid="0093cc4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27e811" officeooo:paragraph-rsid="0093cc4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27e811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1c8a1" officeooo:paragraph-rsid="0093cc4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1c8a1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1c8a1" officeooo:paragraph-rsid="009552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31f36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31f36" officeooo:paragraph-rsid="009bb44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31f36" officeooo:paragraph-rsid="00a253f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7158e" officeooo:paragraph-rsid="009bb44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7158e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7158e" officeooo:paragraph-rsid="009f42e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860b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4482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44825" officeooo:paragraph-rsid="00a0a0e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style:font-name="Georgia" fo:font-size="10pt" fo:font-style="normal" fo:font-weight="normal" officeooo:rsid="0084482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e8a7f" officeooo:paragraph-rsid="009e8a7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4" style:family="paragraph" style:parent-style-name="Standard">
      <style:paragraph-properties fo:line-height="100%" fo:text-align="start" style:justify-single-word="false"/>
      <style:text-properties fo:color="#000000" style:font-name="Georgia" fo:font-size="10pt" fo:font-style="normal" fo:font-weight="normal" officeooo:rsid="00acd28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cd28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font-name="Georgia" fo:font-size="10pt" fo:font-style="normal" fo:font-weight="normal" officeooo:rsid="00853b41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53b41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ed533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5bfc3c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5a7d6" officeooo:paragraph-rsid="00a26ce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7021a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866f5" officeooo:paragraph-rsid="00a571c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866f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866f5" officeooo:paragraph-rsid="00a6404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d929f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571c1" officeooo:paragraph-rsid="00a571c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50f04b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50f04b" officeooo:paragraph-rsid="00a6404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f3936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bb55ed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6f45bc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6f45bc" officeooo:paragraph-rsid="00a6404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6f45bc" officeooo:paragraph-rsid="00b7920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15f4e" officeooo:paragraph-rsid="00a6404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15f4e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15f4e" officeooo:paragraph-rsid="00a7ab1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15f4e" officeooo:paragraph-rsid="00a7c84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8adea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8adea" officeooo:paragraph-rsid="00a7c84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62edef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cb23d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2" style:family="paragraph" style:parent-style-name="Standard">
      <style:paragraph-properties fo:line-height="100%" fo:text-align="start" style:justify-single-word="false"/>
      <style:text-properties fo:color="#000000" style:font-name="Georgia" fo:font-size="10pt" fo:font-style="normal" fo:font-weight="normal" officeooo:rsid="00b7637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a841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a8415" officeooo:paragraph-rsid="00aea25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a8415" officeooo:paragraph-rsid="00b3119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a8415" officeooo:paragraph-rsid="00af3f6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2af870" officeooo:paragraph-rsid="00aaa96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2af870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2cc601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364ef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364ef" officeooo:paragraph-rsid="00aca62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3bc1a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5a283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4" style:family="paragraph" style:parent-style-name="Standard">
      <style:paragraph-properties fo:line-height="100%" fo:text-align="start" style:justify-single-word="false"/>
      <style:text-properties fo:color="#000000" style:font-name="Georgia" fo:font-size="10pt" fo:font-style="normal" fo:font-weight="normal" officeooo:rsid="0175a283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bde00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bde00" officeooo:paragraph-rsid="00ae5a9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db044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f6576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22cc3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86a49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6028d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c5018" officeooo:paragraph-rsid="00b14d9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c5018" officeooo:paragraph-rsid="00b4a6d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c5018" officeooo:paragraph-rsid="00b3119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c5018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3f428" officeooo:paragraph-rsid="00b3f42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38aed" officeooo:paragraph-rsid="00b14d9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664a40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90a58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048b" officeooo:paragraph-rsid="00b4ffa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048b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a5040" officeooo:paragraph-rsid="00b4ffa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a5040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afd5d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feadae" officeooo:paragraph-rsid="00b4ffa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feadae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fd6f7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f41fb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0b8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50587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50587" officeooo:paragraph-rsid="00b5a5e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59c7d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bde00" officeooo:paragraph-rsid="008e5cc5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24" style:family="paragraph" style:parent-style-name="Standard">
      <style:paragraph-properties fo:line-height="100%" fo:text-align="start" style:justify-single-word="false"/>
      <style:text-properties fo:color="#000000" style:font-name="Georgia" fo:font-size="10pt" fo:font-style="normal" fo:font-weight="normal" officeooo:rsid="0176028d" officeooo:paragraph-rsid="008e5cc5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a8415" officeooo:paragraph-rsid="008e5cc5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c5018" officeooo:paragraph-rsid="00b31194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f41fb" officeooo:paragraph-rsid="008e5cc5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048b" officeooo:paragraph-rsid="008e5cc5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0b85" officeooo:paragraph-rsid="008e5cc5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50587" officeooo:paragraph-rsid="008e5cc5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fd6f7" officeooo:paragraph-rsid="008e5cc5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paragraph-rsid="00968a99" style:font-size-asian="10pt" style:font-size-complex="10pt"/>
    </style:style>
    <style:style style:name="P13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paragraph-rsid="00baf1a9" style:font-size-asian="10pt" style:font-size-complex="10pt"/>
    </style:style>
    <style:style style:name="P13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b8379b" officeooo:paragraph-rsid="009bb442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b8379b" officeooo:paragraph-rsid="008e5cc5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571c1" officeooo:paragraph-rsid="00a571c1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bc94be" officeooo:paragraph-rsid="008e5cc5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786a49" officeooo:paragraph-rsid="008e5cc5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ba3a0" officeooo:paragraph-rsid="008e5cc5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bold" officeooo:rsid="00ca5040" officeooo:paragraph-rsid="008e5cc5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141" style:family="paragraph" style:parent-style-name="Standard">
      <style:paragraph-properties fo:text-align="start" style:justify-single-word="false"/>
      <style:text-properties fo:color="#000000" style:font-name="Georgia" fo:font-size="10pt" fo:font-style="italic" fo:font-weight="normal" officeooo:rsid="00831f36" officeooo:paragraph-rsid="008e5cc5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42" style:family="paragraph" style:parent-style-name="Standard">
      <style:paragraph-properties fo:text-align="start" style:justify-single-word="false"/>
      <style:text-properties fo:color="#000000" style:font-name="Georgia" fo:font-size="10pt" fo:font-style="italic" fo:font-weight="normal" officeooo:rsid="0176028d" officeooo:paragraph-rsid="008e5cc5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43" style:family="paragraph" style:parent-style-name="Standard">
      <style:paragraph-properties fo:text-align="start" style:justify-single-word="false"/>
      <style:text-properties fo:color="#000000" style:font-name="Georgia" fo:font-size="10pt" fo:font-style="italic" fo:font-weight="normal" officeooo:rsid="00ca5040" officeooo:paragraph-rsid="008e5cc5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44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a1ad95" officeooo:paragraph-rsid="008e5c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5" style:family="paragraph" style:parent-style-name="Standard">
      <style:paragraph-properties fo:text-align="center" style:justify-single-word="false"/>
      <style:text-properties fo:color="#000000" style:font-name="Georgia" fo:font-size="12pt" fo:font-style="normal" fo:font-weight="normal" officeooo:rsid="00a1da94" officeooo:paragraph-rsid="007e001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5a7d6" officeooo:paragraph-rsid="008e5c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ad929f" officeooo:paragraph-rsid="008e5c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866f5" officeooo:paragraph-rsid="00a6404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font-size="10pt" officeooo:paragraph-rsid="008e5cc5" style:font-size-asian="10pt" style:font-size-complex="10pt"/>
    </style:style>
    <style:style style:name="P150" style:family="paragraph" style:parent-style-name="Standard">
      <style:paragraph-properties fo:text-align="start" style:justify-single-word="false"/>
      <style:text-properties fo:font-size="10pt" officeooo:paragraph-rsid="00a571c1" style:font-size-asian="10pt" style:font-size-complex="10pt"/>
    </style:style>
    <style:style style:name="P151" style:family="paragraph" style:parent-style-name="Standard">
      <style:paragraph-properties fo:text-align="start" style:justify-single-word="false"/>
      <style:text-properties fo:font-size="10pt" officeooo:paragraph-rsid="00aca62d" style:font-size-asian="10pt" style:font-size-complex="10pt"/>
    </style:style>
    <style:style style:name="P152" style:family="paragraph" style:parent-style-name="Standard">
      <style:text-properties fo:font-size="10pt" officeooo:paragraph-rsid="008e5cc5" style:font-size-asian="10pt" style:font-size-complex="10pt"/>
    </style:style>
    <style:style style:name="P153" style:family="paragraph" style:parent-style-name="Standard">
      <style:text-properties fo:font-size="10pt" officeooo:rsid="00a7c840" officeooo:paragraph-rsid="00a7c840" style:font-size-asian="10pt" style:font-size-complex="10pt"/>
    </style:style>
    <style:style style:name="P15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ecb23d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5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64c97f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5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b76375" officeooo:paragraph-rsid="008e5c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7364ef" officeooo:paragraph-rsid="00aca62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5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176028d" officeooo:paragraph-rsid="008e5cc5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ca5040" officeooo:paragraph-rsid="008e5cc5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60" style:family="paragraph" style:parent-style-name="Heading_20_3">
      <style:text-properties officeooo:paragraph-rsid="008e5cc5"/>
    </style:style>
    <style:style style:name="P161" style:family="paragraph" style:parent-style-name="Heading_20_3">
      <style:text-properties officeooo:rsid="00b4ffa4" officeooo:paragraph-rsid="00b4ffa4"/>
    </style:style>
    <style:style style:name="P162" style:family="paragraph" style:parent-style-name="Heading_20_2">
      <style:text-properties officeooo:paragraph-rsid="008e5cc5"/>
    </style:style>
    <style:style style:name="P163" style:family="paragraph" style:parent-style-name="Heading_20_4">
      <style:text-properties officeooo:paragraph-rsid="009bb442"/>
    </style:style>
    <style:style style:name="P164" style:family="paragraph" style:parent-style-name="Heading_20_4">
      <style:text-properties officeooo:paragraph-rsid="008e5cc5"/>
    </style:style>
    <style:style style:name="P165" style:family="paragraph" style:parent-style-name="Heading_20_4">
      <style:text-properties officeooo:rsid="016f45bc" officeooo:paragraph-rsid="008e5cc5"/>
    </style:style>
    <style:style style:name="P166" style:family="paragraph" style:parent-style-name="Heading_20_4">
      <style:text-properties officeooo:paragraph-rsid="00ae5a9c"/>
    </style:style>
    <style:style style:name="P167" style:family="paragraph" style:parent-style-name="Heading_20_5">
      <style:text-properties officeooo:paragraph-rsid="008e5cc5"/>
    </style:style>
    <style:style style:name="P168" style:family="paragraph" style:parent-style-name="Heading_20_5">
      <style:text-properties fo:color="#000000" style:font-name="Open Sans Condensed" fo:font-size="12pt" fo:font-style="normal" style:text-underline-style="none" fo:font-weight="bold" officeooo:rsid="00460211" officeooo:paragraph-rsid="008e5cc5" style:font-name-asian="Noto Sans CJK SC" style:font-size-asian="11.8999996185303pt" style:font-style-asian="normal" style:font-weight-asian="bold" style:font-name-complex="FreeSans" style:font-size-complex="11.8999996185303pt" style:font-style-complex="normal" style:font-weight-complex="normal"/>
    </style:style>
    <style:style style:name="P169" style:family="paragraph" style:parent-style-name="Heading_20_5">
      <style:text-properties officeooo:rsid="01bb55ed" officeooo:paragraph-rsid="008e5cc5"/>
    </style:style>
    <style:style style:name="P170" style:family="paragraph" style:parent-style-name="Heading_20_5">
      <style:text-properties officeooo:paragraph-rsid="00b31194"/>
    </style:style>
    <style:style style:name="P17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2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Georgia" fo:font-size="10pt" fo:font-style="italic" fo:font-weight="normal" officeooo:rsid="00831f36" officeooo:paragraph-rsid="008e5cc5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7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75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76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P177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T1" style:family="text">
      <style:text-properties officeooo:rsid="008e5cc5"/>
    </style:style>
    <style:style style:name="T2" style:family="text">
      <style:text-properties fo:font-weight="normal" officeooo:rsid="008e5cc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33436" style:font-weight-asian="bold" style:font-weight-complex="bold"/>
    </style:style>
    <style:style style:name="T5" style:family="text">
      <style:text-properties fo:font-weight="bold" officeooo:rsid="00a1da94" style:font-weight-asian="bold" style:font-weight-complex="bold"/>
    </style:style>
    <style:style style:name="T6" style:family="text">
      <style:text-properties fo:font-weight="bold" officeooo:rsid="007fdde3" style:font-weight-asian="bold" style:font-weight-complex="bold"/>
    </style:style>
    <style:style style:name="T7" style:family="text">
      <style:text-properties fo:font-weight="bold" officeooo:rsid="0127e811" style:font-weight-asian="bold" style:font-weight-complex="bold"/>
    </style:style>
    <style:style style:name="T8" style:family="text">
      <style:text-properties fo:font-weight="bold" officeooo:rsid="014733b3" style:font-weight-asian="bold" style:font-weight-complex="bold"/>
    </style:style>
    <style:style style:name="T9" style:family="text">
      <style:text-properties fo:font-weight="bold" officeooo:rsid="00831f36" style:font-weight-asian="bold" style:font-weight-complex="bold"/>
    </style:style>
    <style:style style:name="T10" style:family="text">
      <style:text-properties fo:font-weight="bold" officeooo:rsid="00acd285" style:font-weight-asian="bold" style:font-weight-complex="bold"/>
    </style:style>
    <style:style style:name="T11" style:family="text">
      <style:text-properties fo:font-weight="bold" officeooo:rsid="01065ee2" style:font-weight-asian="bold" style:font-weight-complex="bold"/>
    </style:style>
    <style:style style:name="T12" style:family="text">
      <style:text-properties fo:font-weight="bold" officeooo:rsid="014e0887" style:font-weight-asian="bold" style:font-weight-complex="bold"/>
    </style:style>
    <style:style style:name="T13" style:family="text">
      <style:text-properties fo:font-weight="bold" officeooo:rsid="00a860b5" style:font-weight-asian="bold" style:font-weight-complex="bold"/>
    </style:style>
    <style:style style:name="T14" style:family="text">
      <style:text-properties fo:font-weight="bold" officeooo:rsid="01b96b3d" style:font-weight-asian="bold" style:font-weight-complex="bold"/>
    </style:style>
    <style:style style:name="T15" style:family="text">
      <style:text-properties fo:font-weight="bold" officeooo:rsid="0106d099" style:font-weight-asian="bold" style:font-weight-complex="bold"/>
    </style:style>
    <style:style style:name="T16" style:family="text">
      <style:text-properties fo:font-weight="bold" officeooo:rsid="010938b8" style:font-weight-asian="bold" style:font-weight-complex="bold"/>
    </style:style>
    <style:style style:name="T17" style:family="text">
      <style:text-properties fo:font-weight="bold" officeooo:rsid="00853b41" style:font-weight-asian="bold" style:font-weight-complex="bold"/>
    </style:style>
    <style:style style:name="T18" style:family="text">
      <style:text-properties fo:font-weight="bold" officeooo:rsid="014ebd35" style:font-weight-asian="bold" style:font-weight-complex="bold"/>
    </style:style>
    <style:style style:name="T19" style:family="text">
      <style:text-properties fo:font-weight="bold" officeooo:rsid="010ed533" style:font-weight-asian="bold" style:font-weight-complex="bold"/>
    </style:style>
    <style:style style:name="T20" style:family="text">
      <style:text-properties fo:font-weight="bold" officeooo:rsid="01bb55ed" style:font-weight-asian="bold" style:font-weight-complex="bold"/>
    </style:style>
    <style:style style:name="T21" style:family="text">
      <style:text-properties fo:font-weight="bold" officeooo:rsid="00ad929f" style:font-weight-asian="bold" style:font-weight-complex="bold"/>
    </style:style>
    <style:style style:name="T22" style:family="text">
      <style:text-properties fo:font-weight="bold" officeooo:rsid="01500955" style:font-weight-asian="bold" style:font-weight-complex="bold"/>
    </style:style>
    <style:style style:name="T23" style:family="text">
      <style:text-properties fo:font-weight="bold" officeooo:rsid="0151efd9" style:font-weight-asian="bold" style:font-weight-complex="bold"/>
    </style:style>
    <style:style style:name="T24" style:family="text">
      <style:text-properties fo:font-weight="bold" officeooo:rsid="0087021a" style:font-weight-asian="bold" style:font-weight-complex="bold"/>
    </style:style>
    <style:style style:name="T25" style:family="text">
      <style:text-properties fo:font-weight="bold" officeooo:rsid="00af3936" style:font-weight-asian="bold" style:font-weight-complex="bold"/>
    </style:style>
    <style:style style:name="T26" style:family="text">
      <style:text-properties fo:font-weight="bold" officeooo:rsid="01bc94be" style:font-weight-asian="bold" style:font-weight-complex="bold"/>
    </style:style>
    <style:style style:name="T27" style:family="text">
      <style:text-properties fo:font-weight="bold" officeooo:rsid="016e3324" style:font-weight-asian="bold" style:font-weight-complex="bold"/>
    </style:style>
    <style:style style:name="T28" style:family="text">
      <style:text-properties fo:font-weight="bold" officeooo:rsid="0111c4bb" style:font-weight-asian="bold" style:font-weight-complex="bold"/>
    </style:style>
    <style:style style:name="T29" style:family="text">
      <style:text-properties fo:font-weight="bold" officeooo:rsid="0088a83a" style:font-weight-asian="bold" style:font-weight-complex="bold"/>
    </style:style>
    <style:style style:name="T30" style:family="text">
      <style:text-properties fo:font-weight="bold" officeooo:rsid="00b31d67" style:font-weight-asian="bold" style:font-weight-complex="bold"/>
    </style:style>
    <style:style style:name="T31" style:family="text">
      <style:text-properties fo:font-weight="bold" officeooo:rsid="01128475" style:font-weight-asian="bold" style:font-weight-complex="bold"/>
    </style:style>
    <style:style style:name="T32" style:family="text">
      <style:text-properties fo:font-weight="bold" officeooo:rsid="00f2fe15" style:font-weight-asian="bold" style:font-weight-complex="bold"/>
    </style:style>
    <style:style style:name="T33" style:family="text">
      <style:text-properties fo:font-weight="bold" officeooo:rsid="01722cc3" style:font-weight-asian="bold" style:font-weight-complex="bold"/>
    </style:style>
    <style:style style:name="T34" style:family="text">
      <style:text-properties fo:font-weight="bold" officeooo:rsid="012cc601" style:font-weight-asian="bold" style:font-weight-complex="bold"/>
    </style:style>
    <style:style style:name="T35" style:family="text">
      <style:text-properties fo:font-weight="bold" officeooo:rsid="011452b7" style:font-weight-asian="bold" style:font-weight-complex="bold"/>
    </style:style>
    <style:style style:name="T36" style:family="text">
      <style:text-properties fo:font-weight="bold" officeooo:rsid="01786a49" style:font-weight-asian="bold" style:font-weight-complex="bold"/>
    </style:style>
    <style:style style:name="T37" style:family="text">
      <style:text-properties fo:font-weight="bold" officeooo:rsid="0181961b" style:font-weight-asian="bold" style:font-weight-complex="bold"/>
    </style:style>
    <style:style style:name="T38" style:family="text">
      <style:text-properties fo:font-weight="bold" officeooo:rsid="008a8415" style:font-weight-asian="bold" style:font-weight-complex="bold"/>
    </style:style>
    <style:style style:name="T39" style:family="text">
      <style:text-properties fo:font-weight="bold" officeooo:rsid="008e0e7e" style:font-weight-asian="bold" style:font-weight-complex="bold"/>
    </style:style>
    <style:style style:name="T40" style:family="text">
      <style:text-properties fo:font-weight="bold" officeooo:rsid="008c5018" style:font-weight-asian="bold" style:font-weight-complex="bold"/>
    </style:style>
    <style:style style:name="T41" style:family="text">
      <style:text-properties fo:font-weight="bold" officeooo:rsid="01bf340c" style:font-weight-asian="bold" style:font-weight-complex="bold"/>
    </style:style>
    <style:style style:name="T42" style:family="text">
      <style:text-properties fo:font-weight="bold" officeooo:rsid="00ce53bd" style:font-weight-asian="bold" style:font-weight-complex="bold"/>
    </style:style>
    <style:style style:name="T43" style:family="text">
      <style:text-properties fo:font-weight="bold" officeooo:rsid="016aab28" style:font-weight-asian="bold" style:font-weight-complex="bold"/>
    </style:style>
    <style:style style:name="T44" style:family="text">
      <style:text-properties fo:font-weight="bold" officeooo:rsid="00cc048b" style:font-weight-asian="bold" style:font-weight-complex="bold"/>
    </style:style>
    <style:style style:name="T45" style:family="text">
      <style:text-properties fo:font-weight="bold" officeooo:rsid="01859c7d" style:font-weight-asian="bold" style:font-weight-complex="bold"/>
    </style:style>
    <style:style style:name="T46" style:family="text">
      <style:text-properties fo:font-weight="bold" officeooo:rsid="01850587" style:font-weight-asian="bold" style:font-weight-complex="bold"/>
    </style:style>
    <style:style style:name="T47" style:family="text">
      <style:text-properties fo:font-weight="bold" officeooo:rsid="0090dc05" style:font-weight-asian="bold" style:font-weight-complex="bold"/>
    </style:style>
    <style:style style:name="T48" style:family="text">
      <style:text-properties fo:font-weight="bold" officeooo:rsid="0103f4e3" style:font-weight-asian="bold" style:font-weight-complex="bold"/>
    </style:style>
    <style:style style:name="T49" style:family="text">
      <style:text-properties fo:font-weight="bold" officeooo:rsid="009a00b7" style:font-weight-asian="bold" style:font-weight-complex="bold"/>
    </style:style>
    <style:style style:name="T50" style:family="text">
      <style:text-properties fo:font-weight="bold" officeooo:rsid="009bb442" style:font-weight-asian="bold" style:font-weight-complex="bold"/>
    </style:style>
    <style:style style:name="T51" style:family="text">
      <style:text-properties fo:font-weight="bold" officeooo:rsid="00a26cee" style:font-weight-asian="bold" style:font-weight-complex="bold"/>
    </style:style>
    <style:style style:name="T52" style:family="text">
      <style:text-properties fo:font-weight="bold" officeooo:rsid="0085a7d6" style:font-weight-asian="bold" style:font-weight-complex="bold"/>
    </style:style>
    <style:style style:name="T53" style:family="text">
      <style:text-properties fo:font-weight="bold" officeooo:rsid="00a571c1" style:font-weight-asian="bold" style:font-weight-complex="bold"/>
    </style:style>
    <style:style style:name="T54" style:family="text">
      <style:text-properties fo:font-weight="bold" officeooo:rsid="00a64046" style:font-weight-asian="bold" style:font-weight-complex="bold"/>
    </style:style>
    <style:style style:name="T55" style:family="text">
      <style:text-properties fo:font-weight="bold" officeooo:rsid="00a7ab18" style:font-weight-asian="bold" style:font-weight-complex="bold"/>
    </style:style>
    <style:style style:name="T56" style:family="text">
      <style:text-properties fo:font-weight="bold" officeooo:rsid="01833288" style:font-weight-asian="bold" style:font-weight-complex="bold"/>
    </style:style>
    <style:style style:name="T57" style:family="text">
      <style:text-properties fo:font-weight="bold" officeooo:rsid="00aba04b" style:font-weight-asian="bold" style:font-weight-complex="bold"/>
    </style:style>
    <style:style style:name="T58" style:family="text">
      <style:text-properties fo:font-weight="bold" officeooo:rsid="0176028d" style:font-weight-asian="bold" style:font-weight-complex="bold"/>
    </style:style>
    <style:style style:name="T59" style:family="text">
      <style:text-properties fo:font-weight="bold" officeooo:rsid="009c978f" style:font-weight-asian="bold" style:font-weight-complex="bold"/>
    </style:style>
    <style:style style:name="T60" style:family="text">
      <style:text-properties fo:font-weight="bold" officeooo:rsid="00c6ad22" style:font-weight-asian="bold" style:font-weight-complex="bold"/>
    </style:style>
    <style:style style:name="T61" style:family="text">
      <style:text-properties fo:font-weight="bold" officeooo:rsid="00ca5375" style:font-weight-asian="bold" style:font-weight-complex="bold"/>
    </style:style>
    <style:style style:name="T62" style:family="text">
      <style:text-properties fo:font-weight="bold" officeooo:rsid="0093cc4d" style:font-name-asian="Liberation Serif1" style:font-style-asian="normal" style:font-weight-asian="bold" style:font-name-complex="Liberation Serif1" style:font-style-complex="normal" style:font-weight-complex="bold"/>
    </style:style>
    <style:style style:name="T63" style:family="text">
      <style:text-properties fo:font-weight="bold" officeooo:rsid="0127e811" style:font-name-asian="Liberation Serif1" style:font-style-asian="normal" style:font-weight-asian="bold" style:font-name-complex="Liberation Serif1" style:font-style-complex="normal" style:font-weight-complex="bold"/>
    </style:style>
    <style:style style:name="T64" style:family="text">
      <style:text-properties fo:font-weight="bold" officeooo:rsid="00968a99" style:font-name-asian="Liberation Serif1" style:font-style-asian="normal" style:font-weight-asian="bold" style:font-name-complex="Liberation Serif1" style:font-style-complex="normal" style:font-weight-complex="bold"/>
    </style:style>
    <style:style style:name="T65" style:family="text">
      <style:text-properties fo:font-weight="bold" officeooo:rsid="014a9116" style:font-name-asian="Liberation Serif1" style:font-style-asian="normal" style:font-weight-asian="bold" style:font-name-complex="Liberation Serif1" style:font-style-complex="normal" style:font-weight-complex="bold"/>
    </style:style>
    <style:style style:name="T66" style:family="text">
      <style:text-properties officeooo:rsid="01c2d211"/>
    </style:style>
    <style:style style:name="T67" style:family="text">
      <style:text-properties officeooo:rsid="00933436"/>
    </style:style>
    <style:style style:name="T68" style:family="text">
      <style:text-properties officeooo:rsid="007fdde3"/>
    </style:style>
    <style:style style:name="T69" style:family="text">
      <style:text-properties officeooo:rsid="0146278c"/>
    </style:style>
    <style:style style:name="T70" style:family="text">
      <style:text-properties officeooo:rsid="01b53cf8"/>
    </style:style>
    <style:style style:name="T71" style:family="text">
      <style:text-properties officeooo:rsid="00a1da94"/>
    </style:style>
    <style:style style:name="T72" style:family="text">
      <style:text-properties officeooo:rsid="0103f4e3"/>
    </style:style>
    <style:style style:name="T73" style:family="text">
      <style:text-properties officeooo:rsid="0128ff40"/>
    </style:style>
    <style:style style:name="T74" style:family="text">
      <style:text-properties officeooo:rsid="0081c8a1"/>
    </style:style>
    <style:style style:name="T75" style:family="text">
      <style:text-properties officeooo:rsid="0127e811"/>
    </style:style>
    <style:style style:name="T76" style:family="text">
      <style:text-properties officeooo:rsid="00831f36"/>
    </style:style>
    <style:style style:name="T77" style:family="text">
      <style:text-properties officeooo:rsid="014ebd35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officeooo:rsid="00a7158e"/>
    </style:style>
    <style:style style:name="T80" style:family="text">
      <style:text-properties style:text-underline-style="solid" style:text-underline-width="auto" style:text-underline-color="font-color" officeooo:rsid="0176028d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a860b5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16e3324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aea255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8c5018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0831f36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9a00b7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a1da94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officeooo:rsid="00a860b5"/>
    </style:style>
    <style:style style:name="T90" style:family="text">
      <style:text-properties style:text-underline-style="solid" style:text-underline-width="auto" style:text-underline-color="font-color" officeooo:rsid="008c5018"/>
    </style:style>
    <style:style style:name="T91" style:family="text">
      <style:text-properties style:text-underline-style="solid" style:text-underline-width="auto" style:text-underline-color="font-color" officeooo:rsid="009a00b7"/>
    </style:style>
    <style:style style:name="T92" style:family="text">
      <style:text-properties style:text-underline-style="solid" style:text-underline-width="auto" style:text-underline-color="font-color" officeooo:rsid="00a1da94"/>
    </style:style>
    <style:style style:name="T93" style:family="text">
      <style:text-properties fo:font-variant="normal" fo:text-transform="none" fo:letter-spacing="normal"/>
    </style:style>
    <style:style style:name="T94" style:family="text">
      <style:text-properties fo:font-variant="normal" fo:text-transform="none" fo:letter-spacing="normal" fo:font-weight="bold" style:font-weight-asian="bold" style:font-weight-complex="bold"/>
    </style:style>
    <style:style style:name="T95" style:family="text">
      <style:text-properties fo:font-variant="normal" fo:text-transform="none" fo:letter-spacing="normal" fo:font-weight="bold" officeooo:rsid="0164c97f" style:font-weight-asian="bold" style:font-weight-complex="bold"/>
    </style:style>
    <style:style style:name="T96" style:family="text">
      <style:text-properties fo:font-variant="normal" fo:text-transform="none" fo:letter-spacing="normal" fo:font-weight="bold" officeooo:rsid="01bdb618" style:font-weight-asian="bold" style:font-weight-complex="bold"/>
    </style:style>
    <style:style style:name="T97" style:family="text">
      <style:text-properties fo:font-variant="normal" fo:text-transform="none" fo:letter-spacing="normal" fo:font-weight="bold" officeooo:rsid="00ecb23d" style:font-name-asian="Liberation Serif1" style:font-style-asian="normal" style:font-weight-asian="bold" style:font-name-complex="Liberation Serif1" style:font-style-complex="normal" style:font-weight-complex="bold"/>
    </style:style>
    <style:style style:name="T98" style:family="text">
      <style:text-properties fo:font-variant="normal" fo:text-transform="none" fo:letter-spacing="normal" fo:font-style="italic" style:font-style-asian="italic" style:font-style-complex="italic"/>
    </style:style>
    <style:style style:name="T99" style:family="text">
      <style:text-properties fo:font-variant="normal" fo:text-transform="none" fo:letter-spacing="normal" fo:font-style="italic" officeooo:rsid="0088adea" style:font-style-asian="italic" style:font-style-complex="italic"/>
    </style:style>
    <style:style style:name="T100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101" style:family="text">
      <style:text-properties fo:font-variant="normal" fo:text-transform="none" fo:letter-spacing="normal" fo:font-style="italic" fo:font-weight="bold" officeooo:rsid="0088adea" style:font-style-asian="italic" style:font-weight-asian="bold" style:font-style-complex="italic" style:font-weight-complex="bold"/>
    </style:style>
    <style:style style:name="T102" style:family="text">
      <style:text-properties fo:font-variant="normal" fo:text-transform="none" fo:letter-spacing="normal" officeooo:rsid="00b15f4e"/>
    </style:style>
    <style:style style:name="T103" style:family="text">
      <style:text-properties fo:font-variant="normal" fo:text-transform="none" fo:letter-spacing="normal" style:text-underline-style="solid" style:text-underline-width="auto" style:text-underline-color="font-color" officeooo:rsid="00b15f4e"/>
    </style:style>
    <style:style style:name="T104" style:family="text">
      <style:text-properties fo:font-variant="normal" fo:text-transform="none" fo:letter-spacing="normal" officeooo:rsid="0164c97f"/>
    </style:style>
    <style:style style:name="T105" style:family="text">
      <style:text-properties fo:font-variant="normal" fo:text-transform="none" fo:letter-spacing="normal" officeooo:rsid="0127e811" style:font-name-asian="Liberation Serif1" style:font-style-asian="normal" style:font-weight-asian="normal" style:font-name-complex="Liberation Serif1" style:font-style-complex="normal" style:font-weight-complex="normal"/>
    </style:style>
    <style:style style:name="T106" style:family="text">
      <style:text-properties fo:font-variant="normal" fo:text-transform="none" fo:letter-spacing="normal" officeooo:rsid="00ecb23d" style:font-name-asian="Liberation Serif1" style:font-style-asian="normal" style:font-weight-asian="normal" style:font-name-complex="Liberation Serif1" style:font-style-complex="normal" style:font-weight-complex="normal"/>
    </style:style>
    <style:style style:name="T107" style:family="text">
      <style:text-properties fo:font-variant="normal" fo:text-transform="none" fo:letter-spacing="normal" officeooo:rsid="00b93904" style:font-name-asian="Liberation Serif1" style:font-style-asian="normal" style:font-weight-asian="normal" style:font-name-complex="Liberation Serif1" style:font-style-complex="normal" style:font-weight-complex="normal"/>
    </style:style>
    <style:style style:name="T108" style:family="text">
      <style:text-properties fo:font-variant="normal" fo:text-transform="none" fo:letter-spacing="normal" officeooo:rsid="00baf1a9" style:font-name-asian="Liberation Serif1" style:font-style-asian="normal" style:font-weight-asian="normal" style:font-name-complex="Liberation Serif1" style:font-style-complex="normal" style:font-weight-complex="normal"/>
    </style:style>
    <style:style style:name="T109" style:family="text">
      <style:text-properties fo:font-variant="normal" fo:text-transform="none" fo:letter-spacing="normal" officeooo:rsid="0162edef" style:font-name-asian="Liberation Serif1" style:font-style-asian="normal" style:font-weight-asian="normal" style:font-name-complex="Liberation Serif1" style:font-style-complex="normal" style:font-weight-complex="normal"/>
    </style:style>
    <style:style style:name="T110" style:family="text">
      <style:text-properties fo:font-variant="normal" fo:text-transform="none" fo:letter-spacing="normal" officeooo:rsid="00b79203"/>
    </style:style>
    <style:style style:name="T111" style:family="text">
      <style:text-properties fo:font-variant="normal" fo:text-transform="none" fo:letter-spacing="normal" officeooo:rsid="00ef4cfd"/>
    </style:style>
    <style:style style:name="T112" style:family="text">
      <style:text-properties fo:font-variant="normal" fo:text-transform="none" fo:letter-spacing="normal" officeooo:rsid="012695f4"/>
    </style:style>
    <style:style style:name="T113" style:family="text">
      <style:text-properties fo:font-variant="normal" fo:text-transform="none" fo:color="#494949" style:font-name="Verdana" fo:letter-spacing="normal"/>
    </style:style>
    <style:style style:name="T114" style:family="text">
      <style:text-properties fo:font-variant="normal" fo:text-transform="none" fo:color="#000000" style:font-name="Georgia" fo:letter-spacing="normal" fo:font-style="normal" fo:font-weight="normal" officeooo:rsid="0088adea" style:font-name-asian="Liberation Serif1" style:font-style-asian="normal" style:font-weight-asian="normal" style:font-name-complex="Liberation Serif1" style:font-style-complex="normal" style:font-weight-complex="normal"/>
    </style:style>
    <style:style style:name="T115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88adea" style:font-name-asian="Liberation Serif1" style:font-style-asian="normal" style:font-weight-asian="normal" style:font-name-complex="Liberation Serif1" style:font-style-complex="normal" style:font-weight-complex="normal"/>
    </style:style>
    <style:style style:name="T116" style:family="text">
      <style:text-properties fo:font-variant="normal" fo:text-transform="none" fo:color="#000000" style:font-name="Georgia" fo:letter-spacing="normal" fo:font-style="italic" fo:font-weight="normal" officeooo:rsid="0088adea" style:font-name-asian="Liberation Serif1" style:font-style-asian="italic" style:font-weight-asian="normal" style:font-name-complex="Liberation Serif1" style:font-style-complex="italic" style:font-weight-complex="normal"/>
    </style:style>
    <style:style style:name="T117" style:family="text">
      <style:text-properties fo:font-variant="normal" fo:text-transform="none" fo:color="#000000" style:font-name="Georgia" fo:letter-spacing="normal" fo:font-style="italic" fo:font-weight="normal" officeooo:rsid="00a7c840" style:font-name-asian="Liberation Serif1" style:font-style-asian="italic" style:font-weight-asian="normal" style:font-name-complex="Liberation Serif1" style:font-style-complex="italic" style:font-weight-complex="normal"/>
    </style:style>
    <style:style style:name="T118" style:family="text">
      <style:text-properties fo:font-variant="normal" fo:text-transform="none" fo:color="#000000" style:font-name="Georgia" fo:letter-spacing="normal" fo:font-style="italic" fo:font-weight="normal" officeooo:rsid="008866f5" style:font-name-asian="Liberation Serif1" style:font-style-asian="italic" style:font-weight-asian="normal" style:font-name-complex="Liberation Serif1" style:font-style-complex="italic" style:font-weight-complex="normal"/>
    </style:style>
    <style:style style:name="T119" style:family="text">
      <style:text-properties fo:font-variant="normal" fo:text-transform="none" fo:color="#000000" style:font-name="Georgia" fo:letter-spacing="normal" fo:font-style="italic" fo:font-weight="normal" officeooo:rsid="00a571c1" style:font-name-asian="Liberation Serif1" style:font-style-asian="italic" style:font-weight-asian="normal" style:font-name-complex="Liberation Serif1" style:font-style-complex="italic" style:font-weight-complex="normal"/>
    </style:style>
    <style:style style:name="T120" style:family="text">
      <style:text-properties fo:font-variant="normal" fo:text-transform="none" fo:color="#000000" style:font-name="Georgia" fo:letter-spacing="normal" fo:font-style="italic" fo:font-weight="bold" officeooo:rsid="0088adea" style:font-name-asian="Liberation Serif1" style:font-style-asian="italic" style:font-weight-asian="bold" style:font-name-complex="Liberation Serif1" style:font-style-complex="italic" style:font-weight-complex="bold"/>
    </style:style>
    <style:style style:name="T121" style:family="text">
      <style:text-properties fo:font-variant="normal" fo:text-transform="none" fo:color="#000000" style:font-name="Georgia" fo:letter-spacing="normal" fo:font-style="italic" fo:font-weight="bold" officeooo:rsid="008866f5" style:font-name-asian="Liberation Serif1" style:font-style-asian="italic" style:font-weight-asian="bold" style:font-name-complex="Liberation Serif1" style:font-style-complex="italic" style:font-weight-complex="bold"/>
    </style:style>
    <style:style style:name="T122" style:family="text">
      <style:text-properties fo:font-variant="normal" fo:text-transform="none" fo:color="#000000" style:font-name="Georgia" fo:letter-spacing="normal" fo:font-style="italic" fo:font-weight="bold" officeooo:rsid="00a571c1" style:font-name-asian="Liberation Serif1" style:font-style-asian="italic" style:font-weight-asian="bold" style:font-name-complex="Liberation Serif1" style:font-style-complex="italic" style:font-weight-complex="bold"/>
    </style:style>
    <style:style style:name="T123" style:family="text">
      <style:text-properties fo:font-variant="normal" fo:text-transform="none" fo:color="#000000" style:font-name="Georgia" fo:font-size="10pt" fo:letter-spacing="normal" fo:font-style="normal" fo:font-weight="normal" officeooo:rsid="017364e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24" style:family="text">
      <style:text-properties fo:font-variant="normal" fo:text-transform="none" fo:color="#000000" style:font-name="Georgia" fo:font-size="10pt" fo:letter-spacing="normal" fo:font-style="normal" fo:font-weight="normal" officeooo:rsid="017364e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font-name="Georgia" fo:font-size="10pt" fo:letter-spacing="normal" fo:font-style="normal" fo:font-weight="bold" officeooo:rsid="017364ef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26" style:family="text">
      <style:text-properties fo:font-variant="normal" fo:text-transform="none" fo:color="#3a3a3a" style:font-name="Montserrat" fo:font-size="10pt" fo:letter-spacing="normal" fo:font-style="normal" fo:font-weight="normal" officeooo:rsid="017364e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27" style:family="text">
      <style:text-properties fo:font-variant="normal" fo:text-transform="none" fo:color="#3a3a3a" style:font-name="Georgia" fo:font-size="10pt" fo:letter-spacing="normal" fo:font-style="normal" fo:font-weight="normal" officeooo:rsid="017364e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28" style:family="text">
      <style:text-properties officeooo:rsid="00aa8b4f"/>
    </style:style>
    <style:style style:name="T129" style:family="text">
      <style:text-properties officeooo:rsid="01065ee2"/>
    </style:style>
    <style:style style:name="T130" style:family="text">
      <style:text-properties officeooo:rsid="00a7158e"/>
    </style:style>
    <style:style style:name="T131" style:family="text">
      <style:text-properties officeooo:rsid="014cd423"/>
    </style:style>
    <style:style style:name="T132" style:family="text">
      <style:text-properties officeooo:rsid="00a860b5"/>
    </style:style>
    <style:style style:name="T133" style:family="text">
      <style:text-properties officeooo:rsid="014e0887"/>
    </style:style>
    <style:style style:name="T134" style:family="text">
      <style:text-properties officeooo:rsid="01b96b3d"/>
    </style:style>
    <style:style style:name="T135" style:family="text">
      <style:text-properties officeooo:rsid="0106d099"/>
    </style:style>
    <style:style style:name="T136" style:family="text">
      <style:text-properties fo:font-size="11pt" style:font-size-asian="11pt" style:font-size-complex="11pt"/>
    </style:style>
    <style:style style:name="T137" style:family="text">
      <style:text-properties fo:font-size="11pt" officeooo:rsid="0176028d" style:font-size-asian="11pt" style:font-size-complex="11pt"/>
    </style:style>
    <style:style style:name="T138" style:family="text">
      <style:text-properties fo:font-size="11pt" officeooo:rsid="008fd6f7" style:font-size-asian="11pt" style:font-size-complex="11pt"/>
    </style:style>
    <style:style style:name="T139" style:family="text">
      <style:text-properties fo:font-size="11pt" officeooo:rsid="00cc048b" style:font-size-asian="11pt" style:font-size-complex="11pt"/>
    </style:style>
    <style:style style:name="T140" style:family="text">
      <style:text-properties fo:font-size="11pt" fo:font-weight="bold" style:font-size-asian="11pt" style:font-weight-asian="bold" style:font-size-complex="11pt" style:font-weight-complex="bold"/>
    </style:style>
    <style:style style:name="T141" style:family="text">
      <style:text-properties officeooo:rsid="010938b8"/>
    </style:style>
    <style:style style:name="T142" style:family="text">
      <style:text-properties officeooo:rsid="00853b41"/>
    </style:style>
    <style:style style:name="T143" style:family="text">
      <style:text-properties style:font-name="Open Sans Condensed" fo:font-size="14pt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144" style:family="text">
      <style:text-properties officeooo:rsid="010a09ac"/>
    </style:style>
    <style:style style:name="T145" style:family="text">
      <style:text-properties officeooo:rsid="010bc4fe"/>
    </style:style>
    <style:style style:name="T146" style:family="text">
      <style:text-properties officeooo:rsid="015bfc3c"/>
    </style:style>
    <style:style style:name="T147" style:family="text">
      <style:text-properties officeooo:rsid="00acd285"/>
    </style:style>
    <style:style style:name="T148" style:family="text">
      <style:text-properties officeooo:rsid="010ed533"/>
    </style:style>
    <style:style style:name="T149" style:family="text">
      <style:text-properties fo:color="#000000" style:font-name="Georgia" fo:font-style="normal" fo:font-weight="normal" officeooo:rsid="00853b41" style:font-name-asian="Liberation Serif1" style:font-style-asian="normal" style:font-weight-asian="normal" style:font-name-complex="Liberation Serif1" style:font-style-complex="normal" style:font-weight-complex="normal"/>
    </style:style>
    <style:style style:name="T150" style:family="text">
      <style:text-properties fo:color="#000000" style:font-name="Georgia" fo:font-style="normal" fo:font-weight="normal" officeooo:rsid="010ed533" style:font-name-asian="Liberation Serif1" style:font-style-asian="normal" style:font-weight-asian="normal" style:font-name-complex="Liberation Serif1" style:font-style-complex="normal" style:font-weight-complex="normal"/>
    </style:style>
    <style:style style:name="T151" style:family="text">
      <style:text-properties fo:color="#000000" style:font-name="Georgia" fo:font-style="normal" fo:font-weight="normal" officeooo:rsid="00acd285" style:font-name-asian="Liberation Serif1" style:font-style-asian="normal" style:font-weight-asian="normal" style:font-name-complex="Liberation Serif1" style:font-style-complex="normal" style:font-weight-complex="normal"/>
    </style:style>
    <style:style style:name="T152" style:family="text">
      <style:text-properties fo:color="#000000" style:font-name="Georgia" fo:font-style="normal" fo:font-weight="normal" officeooo:rsid="00b31d67" style:font-name-asian="Liberation Serif1" style:font-style-asian="normal" style:font-weight-asian="normal" style:font-name-complex="Liberation Serif1" style:font-style-complex="normal" style:font-weight-complex="normal"/>
    </style:style>
    <style:style style:name="T153" style:family="text">
      <style:text-properties fo:color="#000000" style:font-name="Georgia" fo:font-style="normal" fo:font-weight="normal" officeooo:rsid="00ca5040" style:font-name-asian="Liberation Serif1" style:font-style-asian="normal" style:font-weight-asian="normal" style:font-name-complex="Liberation Serif1" style:font-style-complex="normal" style:font-weight-complex="normal"/>
    </style:style>
    <style:style style:name="T154" style:family="text">
      <style:text-properties fo:color="#000000" style:font-name="Georgia" fo:font-style="normal" fo:font-weight="normal" officeooo:rsid="00831f36" style:font-name-asian="Liberation Serif1" style:font-style-asian="normal" style:font-weight-asian="normal" style:font-name-complex="Liberation Serif1" style:font-style-complex="normal" style:font-weight-complex="normal"/>
    </style:style>
    <style:style style:name="T155" style:family="text">
      <style:text-properties fo:color="#000000" style:font-name="Georgia" fo:font-style="normal" fo:font-weight="normal" officeooo:rsid="017364ef" style:font-name-asian="Liberation Serif1" style:font-style-asian="normal" style:font-weight-asian="normal" style:font-name-complex="Liberation Serif1" style:font-style-complex="normal" style:font-weight-complex="normal"/>
    </style:style>
    <style:style style:name="T156" style:family="text">
      <style:text-properties fo:color="#000000" style:font-name="Georgia" fo:font-style="normal" fo:font-weight="bold" officeooo:rsid="00853b41" style:font-name-asian="Liberation Serif1" style:font-style-asian="normal" style:font-weight-asian="bold" style:font-name-complex="Liberation Serif1" style:font-style-complex="normal" style:font-weight-complex="bold"/>
    </style:style>
    <style:style style:name="T157" style:family="text">
      <style:text-properties fo:color="#000000" style:font-name="Georgia" fo:font-style="normal" fo:font-weight="bold" officeooo:rsid="010ed533" style:font-name-asian="Liberation Serif1" style:font-style-asian="normal" style:font-weight-asian="bold" style:font-name-complex="Liberation Serif1" style:font-style-complex="normal" style:font-weight-complex="bold"/>
    </style:style>
    <style:style style:name="T158" style:family="text">
      <style:text-properties fo:color="#000000" style:font-name="Georgia" fo:font-style="normal" fo:font-weight="bold" officeooo:rsid="00acd285" style:font-name-asian="Liberation Serif1" style:font-style-asian="normal" style:font-weight-asian="bold" style:font-name-complex="Liberation Serif1" style:font-style-complex="normal" style:font-weight-complex="bold"/>
    </style:style>
    <style:style style:name="T159" style:family="text">
      <style:text-properties fo:color="#000000" style:font-name="Georgia" fo:font-style="normal" fo:font-weight="bold" officeooo:rsid="01106a06" style:font-name-asian="Liberation Serif1" style:font-style-asian="normal" style:font-weight-asian="bold" style:font-name-complex="Liberation Serif1" style:font-style-complex="normal" style:font-weight-complex="bold"/>
    </style:style>
    <style:style style:name="T160" style:family="text">
      <style:text-properties fo:color="#000000" style:font-name="Georgia" fo:font-style="normal" fo:font-weight="bold" officeooo:rsid="017364ef" style:font-name-asian="Liberation Serif1" style:font-style-asian="normal" style:font-weight-asian="bold" style:font-name-complex="Liberation Serif1" style:font-style-complex="normal" style:font-weight-complex="bold"/>
    </style:style>
    <style:style style:name="T161" style:family="text">
      <style:text-properties fo:color="#000000" style:font-name="Georgia" fo:font-style="normal" style:text-underline-style="solid" style:text-underline-width="auto" style:text-underline-color="font-color" fo:font-weight="normal" officeooo:rsid="00b31d67" style:font-name-asian="Liberation Serif1" style:font-style-asian="normal" style:font-weight-asian="normal" style:font-name-complex="Liberation Serif1" style:font-style-complex="normal" style:font-weight-complex="normal"/>
    </style:style>
    <style:style style:name="T162" style:family="text">
      <style:text-properties fo:color="#000000" style:font-name="Georgia" fo:font-style="normal" style:text-underline-style="solid" style:text-underline-width="auto" style:text-underline-color="font-color" fo:font-weight="normal" officeooo:rsid="00ca5040" style:font-name-asian="Liberation Serif1" style:font-style-asian="normal" style:font-weight-asian="normal" style:font-name-complex="Liberation Serif1" style:font-style-complex="normal" style:font-weight-complex="normal"/>
    </style:style>
    <style:style style:name="T163" style:family="text">
      <style:text-properties fo:color="#000000" style:font-name="Georgia" fo:font-style="normal" style:text-underline-style="solid" style:text-underline-width="auto" style:text-underline-color="font-color" fo:font-weight="normal" officeooo:rsid="00831f36" style:font-name-asian="Liberation Serif1" style:font-style-asian="normal" style:font-weight-asian="normal" style:font-name-complex="Liberation Serif1" style:font-style-complex="normal" style:font-weight-complex="normal"/>
    </style:style>
    <style:style style:name="T164" style:family="text">
      <style:text-properties fo:color="#000000" style:font-name="Georgia" fo:font-style="italic" fo:font-weight="normal" officeooo:rsid="0088adea" style:font-name-asian="Liberation Serif1" style:font-style-asian="italic" style:font-weight-asian="normal" style:font-name-complex="Liberation Serif1" style:font-style-complex="italic" style:font-weight-complex="normal"/>
    </style:style>
    <style:style style:name="T165" style:family="text">
      <style:text-properties fo:color="#000000" style:font-name="Georgia" fo:font-style="italic" fo:font-weight="normal" officeooo:rsid="008866f5" style:font-name-asian="Liberation Serif1" style:font-style-asian="italic" style:font-weight-asian="normal" style:font-name-complex="Liberation Serif1" style:font-style-complex="italic" style:font-weight-complex="normal"/>
    </style:style>
    <style:style style:name="T166" style:family="text">
      <style:text-properties fo:color="#000000" style:font-name="Georgia" fo:font-size="10pt" fo:letter-spacing="normal" fo:font-style="normal" fo:font-weight="normal" officeooo:rsid="017364e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67" style:family="text">
      <style:text-properties officeooo:rsid="0085a7d6"/>
    </style:style>
    <style:style style:name="T168" style:family="text">
      <style:text-properties officeooo:rsid="01bb55ed"/>
    </style:style>
    <style:style style:name="T169" style:family="text">
      <style:text-properties officeooo:rsid="0111902a"/>
    </style:style>
    <style:style style:name="T170" style:family="text">
      <style:text-properties officeooo:rsid="01118637"/>
    </style:style>
    <style:style style:name="T171" style:family="text">
      <style:text-properties officeooo:rsid="00ad929f"/>
    </style:style>
    <style:style style:name="T172" style:family="text">
      <style:text-properties officeooo:rsid="01500955"/>
    </style:style>
    <style:style style:name="T173" style:family="text">
      <style:text-properties officeooo:rsid="015d2571"/>
    </style:style>
    <style:style style:name="T174" style:family="text">
      <style:text-properties officeooo:rsid="0151efd9"/>
    </style:style>
    <style:style style:name="T175" style:family="text">
      <style:text-properties officeooo:rsid="0087021a"/>
    </style:style>
    <style:style style:name="T176" style:family="text">
      <style:text-properties officeooo:rsid="00af3936"/>
    </style:style>
    <style:style style:name="T177" style:family="text">
      <style:text-properties officeooo:rsid="01bc94be"/>
    </style:style>
    <style:style style:name="T178" style:family="text">
      <style:text-properties officeooo:rsid="008866f5"/>
    </style:style>
    <style:style style:name="T179" style:family="text">
      <style:text-properties officeooo:rsid="01bdb618"/>
    </style:style>
    <style:style style:name="T180" style:family="text">
      <style:text-properties officeooo:rsid="016e3324"/>
    </style:style>
    <style:style style:name="T181" style:family="text">
      <style:text-properties officeooo:rsid="01540f8f"/>
    </style:style>
    <style:style style:name="T182" style:family="text">
      <style:text-properties officeooo:rsid="0111c4bb"/>
    </style:style>
    <style:style style:name="T183" style:family="text">
      <style:text-properties officeooo:rsid="0088a83a"/>
    </style:style>
    <style:style style:name="T184" style:family="text">
      <style:text-properties officeooo:rsid="0158433f"/>
    </style:style>
    <style:style style:name="T185" style:family="text">
      <style:text-properties officeooo:rsid="01128475"/>
    </style:style>
    <style:style style:name="T186" style:family="text">
      <style:text-properties officeooo:rsid="00b31d67"/>
    </style:style>
    <style:style style:name="T187" style:family="text">
      <style:text-properties officeooo:rsid="01656185"/>
    </style:style>
    <style:style style:name="T188" style:family="text">
      <style:text-properties officeooo:rsid="012695f4"/>
    </style:style>
    <style:style style:name="T189" style:family="text">
      <style:text-properties officeooo:rsid="008a8415"/>
    </style:style>
    <style:style style:name="T190" style:family="text">
      <style:text-properties officeooo:rsid="00f2fe15"/>
    </style:style>
    <style:style style:name="T191" style:family="text">
      <style:text-properties officeooo:rsid="01722cc3"/>
    </style:style>
    <style:style style:name="T192" style:family="text">
      <style:text-properties officeooo:rsid="012cc601"/>
    </style:style>
    <style:style style:name="T193" style:family="text">
      <style:text-properties officeooo:rsid="0173bc1a"/>
    </style:style>
    <style:style style:name="T194" style:family="text">
      <style:text-properties officeooo:rsid="0176028d"/>
    </style:style>
    <style:style style:name="T195" style:family="text">
      <style:text-properties officeooo:rsid="0181961b"/>
    </style:style>
    <style:style style:name="T196" style:family="text">
      <style:text-properties officeooo:rsid="01bf340c"/>
    </style:style>
    <style:style style:name="T197" style:family="text">
      <style:text-properties officeooo:rsid="008e0e7e"/>
    </style:style>
    <style:style style:name="T198" style:family="text">
      <style:text-properties officeooo:rsid="008c5018"/>
    </style:style>
    <style:style style:name="T199" style:family="text">
      <style:text-properties officeooo:rsid="01833288"/>
    </style:style>
    <style:style style:name="T200" style:family="text">
      <style:text-properties officeooo:rsid="008fd6f7"/>
    </style:style>
    <style:style style:name="T201" style:family="text">
      <style:text-properties officeooo:rsid="0167729a"/>
    </style:style>
    <style:style style:name="T202" style:family="text">
      <style:text-properties officeooo:rsid="00ce53bd"/>
    </style:style>
    <style:style style:name="T203" style:family="text">
      <style:text-properties officeooo:rsid="0084a195"/>
    </style:style>
    <style:style style:name="T204" style:family="text">
      <style:text-properties officeooo:rsid="016aab28"/>
    </style:style>
    <style:style style:name="T205" style:family="text">
      <style:text-properties officeooo:rsid="00cdf26d"/>
    </style:style>
    <style:style style:name="T206" style:family="text">
      <style:text-properties officeooo:rsid="00cc048b"/>
    </style:style>
    <style:style style:name="T207" style:family="text">
      <style:text-properties officeooo:rsid="016cc33c"/>
    </style:style>
    <style:style style:name="T208" style:family="text">
      <style:text-properties officeooo:rsid="01859c7d"/>
    </style:style>
    <style:style style:name="T209" style:family="text">
      <style:text-properties officeooo:rsid="01850587"/>
    </style:style>
    <style:style style:name="T210" style:family="text">
      <style:text-properties officeooo:rsid="0090dc05"/>
    </style:style>
    <style:style style:name="T211" style:family="text">
      <style:text-properties officeooo:rsid="00923e66"/>
    </style:style>
    <style:style style:name="T212" style:family="text">
      <style:text-properties officeooo:rsid="00945996"/>
    </style:style>
    <style:style style:name="T213" style:family="text">
      <style:text-properties officeooo:rsid="009552c5"/>
    </style:style>
    <style:style style:name="T214" style:family="text">
      <style:text-properties officeooo:rsid="00968a99"/>
    </style:style>
    <style:style style:name="T215" style:family="text">
      <style:text-properties style:text-underline-style="none"/>
    </style:style>
    <style:style style:name="T216" style:family="text">
      <style:text-properties style:text-underline-style="none" officeooo:rsid="00b51c83"/>
    </style:style>
    <style:style style:name="T217" style:family="text">
      <style:text-properties style:text-underline-style="none" officeooo:rsid="00f185ef"/>
    </style:style>
    <style:style style:name="T218" style:family="text">
      <style:text-properties style:text-underline-style="none" fo:font-weight="bold" style:font-weight-asian="bold" style:font-weight-complex="bold"/>
    </style:style>
    <style:style style:name="T219" style:family="text">
      <style:text-properties officeooo:rsid="0127e811" style:font-name-asian="Liberation Serif1" style:font-style-asian="normal" style:font-weight-asian="normal" style:font-name-complex="Liberation Serif1" style:font-style-complex="normal" style:font-weight-complex="normal"/>
    </style:style>
    <style:style style:name="T220" style:family="text">
      <style:text-properties officeooo:rsid="00968a99" style:font-name-asian="Liberation Serif1" style:font-style-asian="normal" style:font-weight-asian="normal" style:font-name-complex="Liberation Serif1" style:font-style-complex="normal" style:font-weight-complex="normal"/>
    </style:style>
    <style:style style:name="T221" style:family="text">
      <style:text-properties officeooo:rsid="009916eb"/>
    </style:style>
    <style:style style:name="T222" style:family="text">
      <style:text-properties officeooo:rsid="009a00b7"/>
    </style:style>
    <style:style style:name="T223" style:family="text">
      <style:text-properties officeooo:rsid="009bb442"/>
    </style:style>
    <style:style style:name="T224" style:family="text">
      <style:text-properties officeooo:rsid="00a11463"/>
    </style:style>
    <style:style style:name="T225" style:family="text">
      <style:text-properties officeooo:rsid="00a26cee"/>
    </style:style>
    <style:style style:name="T226" style:family="text">
      <style:text-properties officeooo:rsid="00a571c1"/>
    </style:style>
    <style:style style:name="T227" style:family="text">
      <style:text-properties officeooo:rsid="00a64046"/>
    </style:style>
    <style:style style:name="T228" style:family="text">
      <style:text-properties officeooo:rsid="00a7ab18"/>
    </style:style>
    <style:style style:name="T229" style:family="text">
      <style:text-properties officeooo:rsid="00a7c840"/>
    </style:style>
    <style:style style:name="T230" style:family="text">
      <style:text-properties officeooo:rsid="00aaa960"/>
    </style:style>
    <style:style style:name="T231" style:family="text">
      <style:text-properties officeooo:rsid="00aca62d"/>
    </style:style>
    <style:style style:name="T232" style:family="text">
      <style:text-properties officeooo:rsid="00acba0d"/>
    </style:style>
    <style:style style:name="T233" style:family="text">
      <style:text-properties officeooo:rsid="00aea255"/>
    </style:style>
    <style:style style:name="T234" style:family="text">
      <style:text-properties officeooo:rsid="00af3f6e"/>
    </style:style>
    <style:style style:name="T235" style:family="text">
      <style:text-properties officeooo:rsid="00b06f8c"/>
    </style:style>
    <style:style style:name="T236" style:family="text">
      <style:text-properties officeooo:rsid="00b4a6d1"/>
    </style:style>
    <style:style style:name="T237" style:family="text">
      <style:text-properties officeooo:rsid="00b4ffa4"/>
    </style:style>
    <style:style style:name="T238" style:family="text">
      <style:text-properties officeooo:rsid="00b5a5e4"/>
    </style:style>
    <style:style style:name="T239" style:family="text">
      <style:text-properties officeooo:rsid="00b79203"/>
    </style:style>
    <style:style style:name="T240" style:family="text">
      <style:text-properties fo:font-size="10pt" style:font-size-asian="10pt" style:font-size-complex="10pt"/>
    </style:style>
    <style:style style:name="T241" style:family="text">
      <style:text-properties fo:font-size="10pt" fo:font-weight="bold" style:font-size-asian="10pt" style:font-weight-asian="bold" style:font-size-complex="10pt" style:font-weight-complex="bold"/>
    </style:style>
    <style:style style:name="T242" style:family="text">
      <style:text-properties officeooo:rsid="009c978f"/>
    </style:style>
    <style:style style:name="T243" style:family="text">
      <style:text-properties officeooo:rsid="00a0a0e6"/>
    </style:style>
    <style:style style:name="T244" style:family="text">
      <style:text-properties officeooo:rsid="00aba04b"/>
    </style:style>
    <style:style style:name="T245" style:family="text">
      <style:text-properties officeooo:rsid="00be94c9"/>
    </style:style>
    <style:style style:name="T246" style:family="text">
      <style:text-properties fo:font-style="italic" style:font-style-asian="italic" style:font-style-complex="italic"/>
    </style:style>
    <style:style style:name="T247" style:family="text">
      <style:text-properties officeooo:rsid="00c2e61e"/>
    </style:style>
    <style:style style:name="T248" style:family="text">
      <style:text-properties officeooo:rsid="00c58b99"/>
    </style:style>
    <style:style style:name="T249" style:family="text">
      <style:text-properties officeooo:rsid="00c6ad2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171"><text:a xlink:type="simple" xlink:href="#__RefHeading___Toc5740_2663764077" text:style-name="Index_20_Link" text:visited-style-name="Index_20_Link">⊗ <text:s/>Szóbeli hagyományozás<text:tab/>3</text:a></text:p>
          <text:p text:style-name="P173"><text:a xlink:type="simple" xlink:href="#__RefHeading___Toc5988_4270896279" text:style-name="Index_20_Link" text:visited-style-name="Index_20_Link">✽ <text:s/>Első 2500 év - szóbeli áthagyományozás<text:tab/>3</text:a></text:p>
          <text:p text:style-name="P173"><text:a xlink:type="simple" xlink:href="#__RefHeading___Toc5990_4270896279" text:style-name="Index_20_Link" text:visited-style-name="Index_20_Link">✽ <text:s/>Írásbeli rögzítés - i.e. 15. az. (Mózes kora)<text:tab/>3</text:a></text:p>
          <text:p text:style-name="P171"><text:a xlink:type="simple" xlink:href="#__RefHeading___Toc5742_2663764077" text:style-name="Index_20_Link" text:visited-style-name="Index_20_Link">⊗ <text:s/>A Biblia Írásba foglalás - a bűn megsokasodása<text:tab/>3</text:a></text:p>
          <text:p text:style-name="P171"><text:a xlink:type="simple" xlink:href="#__RefHeading___Toc2267_1098734313" text:style-name="Index_20_Link" text:visited-style-name="Index_20_Link">⊗ <text:s/>A kinyilatkoztatás ismerete<text:tab/>3</text:a></text:p>
          <text:p text:style-name="P173"><text:a xlink:type="simple" xlink:href="#__RefHeading___Toc5966_4270896279" text:style-name="Index_20_Link" text:visited-style-name="Index_20_Link">✽ <text:s/>A közösségi Biblia tanulmányozás<text:tab/>4</text:a></text:p>
          <text:p text:style-name="P173"><text:a xlink:type="simple" xlink:href="#__RefHeading___Toc5968_4270896279" text:style-name="Index_20_Link" text:visited-style-name="Index_20_Link">✽ <text:s/>Az otthoni Biblia tanulmányozás<text:tab/>4</text:a></text:p>
          <text:p text:style-name="P173"><text:a xlink:type="simple" xlink:href="#__RefHeading___Toc5970_4270896279" text:style-name="Index_20_Link" text:visited-style-name="Index_20_Link">✽ <text:s/>Az intézményesített Biblia tanulmányozás<text:tab/>4</text:a></text:p>
          <text:p text:style-name="P174"><text:a xlink:type="simple" xlink:href="#__RefHeading___Toc2269_1098734313" text:style-name="Index_20_Link" text:visited-style-name="Index_20_Link"><text:s text:c="6"/>✿ Oktatás<text:tab/>4</text:a></text:p>
          <text:p text:style-name="P175"><text:a xlink:type="simple" xlink:href="#__RefHeading___Toc5972_4270896279" text:style-name="Index_20_Link" text:visited-style-name="Index_20_Link"><text:s text:c="11"/>☼ Kötelező elemi oktatás a zsidóknál - (i.e. 5. sz.)/(i.e. 1. sz.)<text:tab/>4</text:a></text:p>
          <text:p text:style-name="P175"><text:a xlink:type="simple" xlink:href="#__RefHeading___Toc5974_4270896279" text:style-name="Index_20_Link" text:visited-style-name="Index_20_Link"><text:s text:c="11"/>☼ Tömeges analfabétizmus - középkor<text:tab/>4</text:a></text:p>
          <text:p text:style-name="P174"><text:a xlink:type="simple" xlink:href="#__RefHeading___Toc2271_1098734313" text:style-name="Index_20_Link" text:visited-style-name="Index_20_Link"><text:s text:c="6"/>✿ A reformációs időszakok szükségessége<text:tab/>4</text:a></text:p>
          <text:p text:style-name="P171"><text:a xlink:type="simple" xlink:href="#__RefHeading___Toc13613_3214912270" text:style-name="Index_20_Link" text:visited-style-name="Index_20_Link">⊗ <text:s/>6 nagy reformidőszak Izrael népe történetében<text:tab/>5</text:a></text:p>
          <text:p text:style-name="P174"><text:a xlink:type="simple" xlink:href="#__RefHeading___Toc13615_3214912270" text:style-name="Index_20_Link" text:visited-style-name="Index_20_Link"><text:s text:c="6"/>✿ 1. Sámuel próféta - (i.e. 12–11. sz.)<text:tab/>5</text:a></text:p>
          <text:p text:style-name="P175"><text:a xlink:type="simple" xlink:href="#__RefHeading___Toc5732_2663764077" text:style-name="Index_20_Link" text:visited-style-name="Index_20_Link"><text:s text:c="11"/>☼ Sámuel próféta<text:tab/>5</text:a></text:p>
          <text:p text:style-name="P175"><text:a xlink:type="simple" xlink:href="#__RefHeading___Toc5730_2663764077" text:style-name="Index_20_Link" text:visited-style-name="Index_20_Link"><text:s text:c="11"/>☼ A nép lelkiállapota a bírák korában<text:tab/>5</text:a></text:p>
          <text:p text:style-name="P175"><text:a xlink:type="simple" xlink:href="#__RefHeading___Toc5734_2663764077" text:style-name="Index_20_Link" text:visited-style-name="Index_20_Link"><text:s text:c="11"/>☼ A próféta iskolák<text:tab/>5</text:a></text:p>
          <text:p text:style-name="P177"><text:a xlink:type="simple" xlink:href="#__RefHeading___Toc2171_547845894" text:style-name="Index_20_Link" text:visited-style-name="Index_20_Link"><text:s text:c="22"/>x <text:s/>A nemzet szellemi és erkölcsi jólétének előmozdítása<text:tab/>5</text:a></text:p>
          <text:p text:style-name="P177"><text:a xlink:type="simple" xlink:href="#__RefHeading___Toc2173_547845894" text:style-name="Index_20_Link" text:visited-style-name="Index_20_Link"><text:s text:c="22"/>x <text:s/>Szent iratok gondozása<text:tab/>6</text:a></text:p>
          <text:p text:style-name="P174"><text:a xlink:type="simple" xlink:href="#__RefHeading___Toc13617_3214912270" text:style-name="Index_20_Link" text:visited-style-name="Index_20_Link"><text:s text:c="6"/>✿ 2. Dávid–Salamon kora - (i.e. 11–10. sz.)<text:tab/>6</text:a></text:p>
          <text:p text:style-name="P174"><text:a xlink:type="simple" xlink:href="#__RefHeading___Toc13619_3214912270" text:style-name="Index_20_Link" text:visited-style-name="Index_20_Link"><text:s text:c="6"/>✿ 3. Illés próféta - É-i országrész (i.e. 9. század)<text:tab/>6</text:a></text:p>
          <text:p text:style-name="P174"><text:a xlink:type="simple" xlink:href="#__RefHeading___Toc13621_3214912270" text:style-name="Index_20_Link" text:visited-style-name="Index_20_Link"><text:s text:c="6"/>✿ 4. Ezékiás - D-i országrész (≈ i.e. 715–686)<text:tab/>6</text:a></text:p>
          <text:p text:style-name="P175"><text:a xlink:type="simple" xlink:href="#__RefHeading___Toc2273_1098734313" text:style-name="Index_20_Link" text:visited-style-name="Index_20_Link"><text:s text:c="11"/>☼ A páska ünnep és elhagyása<text:tab/>7</text:a></text:p>
          <text:p text:style-name="P175"><text:a xlink:type="simple" xlink:href="#__RefHeading___Toc2275_1098734313" text:style-name="Index_20_Link" text:visited-style-name="Index_20_Link"><text:s text:c="11"/>☼ Ezékiel újra bevezeti a páska ünnepélését<text:tab/>7</text:a></text:p>
          <text:p text:style-name="P177"><text:a xlink:type="simple" xlink:href="#__RefHeading___Toc2277_1098734313" text:style-name="Index_20_Link" text:visited-style-name="Index_20_Link"><text:s text:c="22"/>x <text:s/>Ezékiel rájön, h. ünnepelni kéne a páskát<text:tab/>7</text:a></text:p>
          <text:p text:style-name="P177"><text:a xlink:type="simple" xlink:href="#__RefHeading___Toc2279_1098734313" text:style-name="Index_20_Link" text:visited-style-name="Index_20_Link"><text:s text:c="22"/>x <text:s/>Rendkívüli páska ünneplés<text:tab/>7</text:a></text:p>
          <text:p text:style-name="P175"><text:a xlink:type="simple" xlink:href="#__RefHeading___Toc2281_1098734313" text:style-name="Index_20_Link" text:visited-style-name="Index_20_Link"><text:s text:c="11"/>☼ Az ezékiási reformáció<text:tab/>7</text:a></text:p>
          <text:p text:style-name="P177"><text:a xlink:type="simple" xlink:href="#__RefHeading___Toc2283_1098734313" text:style-name="Index_20_Link" text:visited-style-name="Index_20_Link"><text:s text:c="22"/>x <text:s/>A páska ünneplésének újra bevezetése<text:tab/>7</text:a></text:p>
          <text:p text:style-name="P177"><text:a xlink:type="simple" xlink:href="#__RefHeading___Toc2285_1098734313" text:style-name="Index_20_Link" text:visited-style-name="Index_20_Link"><text:s text:c="22"/>x <text:s/>Templom tisztítás, bálványok lerombolása<text:tab/>7</text:a></text:p>
          <text:p text:style-name="P175"><text:a xlink:type="simple" xlink:href="#__RefHeading___Toc2287_1098734313" text:style-name="Index_20_Link" text:visited-style-name="Index_20_Link"><text:s text:c="11"/>☼ Ezékiás jelentősége<text:tab/>8</text:a></text:p>
          <text:p text:style-name="P175"><text:a xlink:type="simple" xlink:href="#__RefHeading___Toc2289_1098734313" text:style-name="Index_20_Link" text:visited-style-name="Index_20_Link"><text:s text:c="11"/>☼ Ezékiás után<text:tab/>8</text:a></text:p>
          <text:p text:style-name="P174"><text:a xlink:type="simple" xlink:href="#__RefHeading___Toc13623_3214912270" text:style-name="Index_20_Link" text:visited-style-name="Index_20_Link"><text:s text:c="6"/>✿ 5. Jósiás - (i.e. 640–609)<text:tab/>8</text:a></text:p>
          <text:p text:style-name="P175"><text:a xlink:type="simple" xlink:href="#__RefHeading___Toc5736_2663764077" text:style-name="Index_20_Link" text:visited-style-name="Index_20_Link"><text:s text:c="11"/>☼ Megtalálják az Úr törvénykönyve templomi példányát<text:tab/>8</text:a></text:p>
          <text:p text:style-name="P175"><text:a xlink:type="simple" xlink:href="#__RefHeading___Toc5738_2663764077" text:style-name="Index_20_Link" text:visited-style-name="Index_20_Link"><text:s text:c="11"/>☼ A jósiási reform törekvések<text:tab/>9</text:a></text:p>
          <text:p text:style-name="P177"><text:a xlink:type="simple" xlink:href="#__RefHeading___Toc2299_1098734313" text:style-name="Index_20_Link" text:visited-style-name="Index_20_Link"><text:s text:c="22"/>x <text:s/>Hulda prófétaasszony<text:tab/>9</text:a></text:p>
          <text:p text:style-name="P177"><text:a xlink:type="simple" xlink:href="#__RefHeading___Toc2301_1098734313" text:style-name="Index_20_Link" text:visited-style-name="Index_20_Link"><text:s text:c="22"/>x <text:s/>Jósiás kötést tesz - nagy összejövetel<text:tab/>9</text:a></text:p>
          <text:p text:style-name="P175"><text:a xlink:type="simple" xlink:href="#__RefHeading___Toc2303_1098734313" text:style-name="Index_20_Link" text:visited-style-name="Index_20_Link"><text:s text:c="11"/>☼ A jósiási reformok eredménye<text:tab/>9</text:a></text:p>
          <text:p text:style-name="P174"><text:a xlink:type="simple" xlink:href="#__RefHeading___Toc13625_3214912270" text:style-name="Index_20_Link" text:visited-style-name="Index_20_Link"><text:s text:c="6"/>✿ 6. Ezsdrás–Nehémiás kora - (i.e. 5. sz.)<text:tab/>9</text:a></text:p>
          <text:p text:style-name="P175"><text:a xlink:type="simple" xlink:href="#__RefHeading___Toc4805_3217958085" text:style-name="Index_20_Link" text:visited-style-name="Index_20_Link"><text:s text:c="11"/>☼ Hazatérés a babiloni fogságból<text:tab/>9</text:a></text:p>
          <text:p text:style-name="P175"><text:a xlink:type="simple" xlink:href="#__RefHeading___Toc4807_3217958085" text:style-name="Index_20_Link" text:visited-style-name="Index_20_Link"><text:s text:c="11"/>☼ Tevékenységük<text:tab/>10</text:a></text:p>
          <text:p text:style-name="P177"><text:a xlink:type="simple" xlink:href="#__RefHeading___Toc6083_4270896279" text:style-name="Index_20_Link" text:visited-style-name="Index_20_Link"><text:s text:c="22"/>x <text:s/>Igeismeret terjesztése<text:tab/>10</text:a></text:p>
          <text:p text:style-name="P177"><text:a xlink:type="simple" xlink:href="#__RefHeading___Toc6085_4270896279" text:style-name="Index_20_Link" text:visited-style-name="Index_20_Link"><text:s text:c="22"/>x <text:s/>Ósz-i kánon szerkesztése<text:tab/>10</text:a></text:p>
          <text:p text:style-name="P177"><text:a xlink:type="simple" xlink:href="#__RefHeading___Toc6087_4270896279" text:style-name="Index_20_Link" text:visited-style-name="Index_20_Link"><text:s text:c="22"/>x <text:s/>Bibliai vonatkozás tevékenységükről - bibliakörök előzménye<text:tab/>10</text:a></text:p>
          <text:p text:style-name="P175"><text:a xlink:type="simple" xlink:href="#__RefHeading___Toc2327_1098734313" text:style-name="Index_20_Link" text:visited-style-name="Index_20_Link"><text:s text:c="11"/>☼ A reformok hatása<text:tab/>10</text:a></text:p>
          <text:p text:style-name="P174"><text:a xlink:type="simple" xlink:href="#__RefHeading___Toc13627_3214912270" text:style-name="Index_20_Link" text:visited-style-name="Index_20_Link"><text:s text:c="6"/>✿ Összegzés<text:tab/>11</text:a></text:p>
          <text:p text:style-name="P171"><text:a xlink:type="simple" xlink:href="#__RefHeading___Toc13640_3214912270" text:style-name="Index_20_Link" text:visited-style-name="Index_20_Link">⊗ <text:s/>A Talmud<text:tab/>11</text:a></text:p>
          <text:p text:style-name="P173"><text:a xlink:type="simple" xlink:href="#__RefHeading___Toc13629_3214912270" text:style-name="Index_20_Link" text:visited-style-name="Index_20_Link">✽ <text:s/>A Talmud kialakulása - (i.sz. 4-5. sz.)<text:tab/>11</text:a></text:p>
          <text:p text:style-name="P174"><text:a xlink:type="simple" xlink:href="#__RefHeading___Toc2329_1098734313" text:style-name="Index_20_Link" text:visited-style-name="Index_20_Link"><text:s text:c="6"/>✿ Aelia Capitolina<text:tab/>11</text:a></text:p>
          <text:p text:style-name="P174"><text:a xlink:type="simple" xlink:href="#__RefHeading___Toc13631_3214912270" text:style-name="Index_20_Link" text:visited-style-name="Index_20_Link"><text:s text:c="6"/>✿ Midrás - rabbinikus hagyomány (SZÓBELI hagyomány)<text:tab/>12</text:a></text:p>
          <text:p text:style-name="P177"><text:a xlink:type="simple" xlink:href="#__RefHeading___Toc11011_3217958085" text:style-name="Index_20_Link" text:visited-style-name="Index_20_Link"><text:s text:c="22"/>x <text:s/>A Tóra „aktualizálása”<text:tab/>12</text:a></text:p>
          <text:p text:style-name="P177"><text:a xlink:type="simple" xlink:href="#__RefHeading___Toc11013_3217958085" text:style-name="Index_20_Link" text:visited-style-name="Index_20_Link"><text:s text:c="22"/>x <text:s/>Háláchá és Ágádá/ Hággádá<text:tab/>12</text:a></text:p>
          <text:p text:style-name="P176"><text:a xlink:type="simple" xlink:href="#__RefHeading___Toc6089_4270896279" text:style-name="Index_20_Link" text:visited-style-name="Index_20_Link"><text:s text:c="33"/>* <text:s/>Háláchá<text:tab/>12</text:a></text:p>
          <text:p text:style-name="P176"><text:a xlink:type="simple" xlink:href="#__RefHeading___Toc6091_4270896279" text:style-name="Index_20_Link" text:visited-style-name="Index_20_Link"><text:s text:c="33"/>* <text:s/>Ágádá/ Hággádá - kibővített, átdolgozott szentírás<text:tab/>12</text:a></text:p>
          <text:p text:style-name="P177"><text:a xlink:type="simple" xlink:href="#__RefHeading___Toc11015_3217958085" text:style-name="Index_20_Link" text:visited-style-name="Index_20_Link"><text:s text:c="22"/>x <text:s/>Az igemagyarázat az Ige fölé nő<text:tab/>12</text:a></text:p>
          <text:p text:style-name="P177"><text:a xlink:type="simple" xlink:href="#__RefHeading___Toc6138_4270896279" text:style-name="Index_20_Link" text:visited-style-name="Index_20_Link"><text:s text:c="22"/>x <text:s/>Világi írásmagyarázók<text:tab/>13</text:a></text:p>
          <text:p text:style-name="P176"><text:soft-page-break/><text:a xlink:type="simple" xlink:href="#__RefHeading___Toc6140_4270896279" text:style-name="Index_20_Link" text:visited-style-name="Index_20_Link"><text:s text:c="33"/>* <text:s/>Írástudók tekintélye és szerepe nő<text:tab/>13</text:a></text:p>
          <text:p text:style-name="P176"><text:a xlink:type="simple" xlink:href="#__RefHeading___Toc6142_4270896279" text:style-name="Index_20_Link" text:visited-style-name="Index_20_Link"><text:s text:c="33"/>* <text:s/>A papság tekintély és szerepe csökken<text:tab/>13</text:a></text:p>
          <text:p text:style-name="P176"><text:a xlink:type="simple" xlink:href="#__RefHeading___Toc6144_4270896279" text:style-name="Index_20_Link" text:visited-style-name="Index_20_Link"><text:s text:c="33"/>* <text:s/>A világi írástudók negatív következménye<text:tab/>13</text:a></text:p>
          <text:p text:style-name="P176"><text:a xlink:type="simple" xlink:href="#__RefHeading___Toc4090_909723606" text:style-name="Index_20_Link" text:visited-style-name="Index_20_Link"><text:s text:c="33"/>* <text:s/>Jézus idejében<text:tab/>13</text:a></text:p>
          <text:p text:style-name="P175"><text:a xlink:type="simple" xlink:href="#__RefHeading___Toc13633_3214912270" text:style-name="Index_20_Link" text:visited-style-name="Index_20_Link"><text:s text:c="11"/>☼ Misna (ÍROTT hagyomány)<text:tab/>14</text:a></text:p>
          <text:p text:style-name="P175"><text:a xlink:type="simple" xlink:href="#__RefHeading___Toc13635_3214912270" text:style-name="Index_20_Link" text:visited-style-name="Index_20_Link"><text:s text:c="11"/>☼ Gemára (ÍROTT hagyomány)<text:tab/>14</text:a></text:p>
          <text:p text:style-name="P175"><text:a xlink:type="simple" xlink:href="#__RefHeading___Toc13637_3214912270" text:style-name="Index_20_Link" text:visited-style-name="Index_20_Link"><text:s text:c="11"/>☼ Talmud (ÍROTT hagyomány) = (Tóra + Misna + Gemára) - (4-5. sz.)<text:tab/>14</text:a></text:p>
          <text:p text:style-name="P177"><text:a xlink:type="simple" xlink:href="#__RefHeading___Toc6146_4270896279" text:style-name="Index_20_Link" text:visited-style-name="Index_20_Link"><text:s text:c="22"/>x <text:s/>Tóra<text:tab/>15</text:a></text:p>
          <text:p text:style-name="P177"><text:a xlink:type="simple" xlink:href="#__RefHeading___Toc6148_4270896279" text:style-name="Index_20_Link" text:visited-style-name="Index_20_Link"><text:s text:c="22"/>x <text:s/>A Talmud rögzítése - (i.sz. 2. sz. eleje – 4-5. sz.)<text:tab/>15</text:a></text:p>
          <text:p text:style-name="P177"><text:a xlink:type="simple" xlink:href="#__RefHeading___Toc6150_4270896279" text:style-name="Index_20_Link" text:visited-style-name="Index_20_Link"><text:s text:c="22"/>x <text:s/>A Talmud 2 fajtása (jeruzsálemi és babiloni)<text:tab/>15</text:a></text:p>
          <text:p text:style-name="P177"><text:a xlink:type="simple" xlink:href="#__RefHeading___Toc6152_4270896279" text:style-name="Index_20_Link" text:visited-style-name="Index_20_Link"><text:s text:c="22"/>x <text:s/>A Talmud szerint a Tóra, Misna és Gemára<text:tab/>15</text:a></text:p>
          <text:p text:style-name="P174"><text:a xlink:type="simple" xlink:href="#__RefHeading___Toc13642_3214912270" text:style-name="Index_20_Link" text:visited-style-name="Index_20_Link"><text:s text:c="6"/>✿ Reform mozgalmak<text:tab/>15</text:a></text:p>
          <text:p text:style-name="P175"><text:a xlink:type="simple" xlink:href="#__RefHeading___Toc13648_3214912270" text:style-name="Index_20_Link" text:visited-style-name="Index_20_Link"><text:s text:c="11"/>☼ Chászidok (kegyesek) - Talmud pártiak (i.e. kb. 200)<text:tab/>15</text:a></text:p>
          <text:p text:style-name="P177"><text:a xlink:type="simple" xlink:href="#__RefHeading___Toc3680_3217958085" text:style-name="Index_20_Link" text:visited-style-name="Index_20_Link"><text:s text:c="22"/>x <text:s/>A hellenizms hatása a zsidóságra - az „istentelenek”<text:tab/>15</text:a></text:p>
          <text:p text:style-name="P177"><text:a xlink:type="simple" xlink:href="#__RefHeading___Toc3682_3217958085" text:style-name="Index_20_Link" text:visited-style-name="Index_20_Link"><text:s text:c="22"/>x <text:s/>A chászidizmus kialakulása - (i.e. 200 k.)<text:tab/>16</text:a></text:p>
          <text:p text:style-name="P177"><text:a xlink:type="simple" xlink:href="#__RefHeading___Toc3684_3217958085" text:style-name="Index_20_Link" text:visited-style-name="Index_20_Link"><text:s text:c="22"/>x <text:s/>A chaszidizmus jellemzői<text:tab/>16</text:a></text:p>
          <text:p text:style-name="P175"><text:a xlink:type="simple" xlink:href="#__RefHeading___Toc13650_3214912270" text:style-name="Index_20_Link" text:visited-style-name="Index_20_Link"><text:s text:c="11"/>☼ Karaiták (írásbúvárok) - Talmud ellenesek (i.sz. 8. sz.)<text:tab/>16</text:a></text:p>
          <text:p text:style-name="P177"><text:a xlink:type="simple" xlink:href="#__RefHeading___Toc4092_909723606" text:style-name="Index_20_Link" text:visited-style-name="Index_20_Link"><text:s text:c="22"/>x <text:s/>Alapító - Anán ben Dávid<text:tab/>17</text:a></text:p>
          <text:p text:style-name="P177"><text:a xlink:type="simple" xlink:href="#__RefHeading___Toc4094_909723606" text:style-name="Index_20_Link" text:visited-style-name="Index_20_Link"><text:s text:c="22"/>x <text:s/>Földrajzi előfordulásuk<text:tab/>17</text:a></text:p>
          <text:p text:style-name="P177"><text:a xlink:type="simple" xlink:href="#__RefHeading___Toc4096_909723606" text:style-name="Index_20_Link" text:visited-style-name="Index_20_Link"><text:s text:c="22"/>x <text:s/>A karaiták jellemzői<text:tab/>17</text:a></text:p>
          <text:p text:style-name="P173"><text:a xlink:type="simple" xlink:href="#__RefHeading___Toc532_856897947" text:style-name="Index_20_Link" text:visited-style-name="Index_20_Link">✽ <text:s/>Összegzés<text:tab/>17</text:a></text:p>
        </text:index-body>
      </text:table-of-content>
      <text:p text:style-name="P25"/>
      <text:p text:style-name="P31">09. A BIBLIA IZRAEL NÉPE TÖRTÉNETÉBEN</text:p>
      <text:p text:style-name="P25">ÉS A ZSIDÓSÁG TOVÁBBI ÉLETÉBEN</text:p>
      <text:p text:style-name="P3"/>
      <text:p text:style-name="P145"/>
      <text:p text:style-name="P145"/>
      <text:p text:style-name="P145"/>
      <text:p text:style-name="P145"/>
      <text:p text:style-name="P145"/>
      <text:p text:style-name="P145"/>
      <text:h text:style-name="Heading_20_1" text:outline-level="1"><text:bookmark-start text:name="__RefHeading___Toc5740_2663764077"/>Szóbeli hagyományozás<text:bookmark-end text:name="__RefHeading___Toc5740_2663764077"/></text:h>
      <text:p text:style-name="P144"/>
      <text:h text:style-name="Heading_20_2" text:outline-level="2"><text:bookmark-start text:name="__RefHeading___Toc5988_4270896279"/>Első 2500 év<text:span text:style-name="T215"> <text:s text:c="2"/>- <text:s text:c="2"/>szóbeli áthagyományozás</text:span><text:bookmark-end text:name="__RefHeading___Toc5988_4270896279"/></text:h>
      <text:p text:style-name="P32"/>
      <text:p text:style-name="P33">A <text:s/><text:span text:style-name="T69">B</text:span>iblia szerint az emberiség <text:span text:style-name="T3">első 2500 évében nem </text:span>volt<text:span text:style-name="T3"> írott kinyilatkoztatás</text:span>, <text:span text:style-name="T70">mivel a bűn még nem sokasodott meg, ezért nem volt szükség arra, h. leírják. Ekkor </text:span><text:span text:style-name="T5">szóbeli áthagyományozás</text:span><text:span text:style-name="T71"> útján terjedt az Isten beszéde, így az</text:span><text:span text:style-name="T88"> ÍROTT KINYILATKOZTATÁS ELŐTT IS ISMERTÉK ISTEN SZAVÁT</text:span><text:span text:style-name="T71">. </text:span>Azok, akiket Isten tanított, közölték ismereteiket másokkal, és ez az ismeret <text:span text:style-name="T3">apáról fiúra</text:span> száll<text:span text:style-name="T72">va </text:span>szóbeli áthagyományozás útján terjedt.</text:p>
      <text:p text:style-name="P32"/>
      <text:h text:style-name="Heading_20_2" text:outline-level="2"><text:bookmark-start text:name="__RefHeading___Toc5990_4270896279"/>Írásbeli rögzítés<text:span text:style-name="T215"> <text:s text:c="2"/>- <text:s text:c="2"/>i.e. 15. az. (Mózes kora)</text:span><text:bookmark-end text:name="__RefHeading___Toc5990_4270896279"/></text:h>
      <text:p text:style-name="P32"/>
      <text:p text:style-name="P32"><text:span text:style-name="T71">Isten beszédének írásba foglalása az </text:span><text:span text:style-name="T5">i.e. 15. századtól</text:span><text:span text:style-name="T71"> (Mózes kora) történt.</text:span></text:p>
      <text:p text:style-name="P32"/>
      <text:h text:style-name="Heading_20_1" text:outline-level="1"><text:bookmark-start text:name="__RefHeading___Toc5742_2663764077"/><text:span text:style-name="T214">A Biblia Írásba foglalás</text:span><text:span text:style-name="T216"> <text:s text:c="2"/>- <text:s text:c="2"/>a</text:span><text:span text:style-name="T215"> bűn megsokasodása</text:span><text:bookmark-end text:name="__RefHeading___Toc5742_2663764077"/></text:h>
      <text:p text:style-name="P30"><text:bookmark-start text:name="__RefHeading___Toc2265_1098734313"/><text:bookmark-end text:name="__RefHeading___Toc2265_1098734313"/></text:p>
      <text:p text:style-name="P34"><text:span text:style-name="T210">A </text:span><text:span text:style-name="T47">Mózes előtti</text:span><text:span text:style-name="T210"> korokban is </text:span><text:span text:style-name="T47">ismerték</text:span><text:span text:style-name="T210"> Isten üzenetét, de még </text:span><text:span text:style-name="T47">nem</text:span><text:span text:style-name="T210"> volt arra </text:span><text:span text:style-name="T47">szükség</text:span><text:span text:style-name="T210">, h. </text:span><text:span text:style-name="T47">leírják</text:span><text:span text:style-name="T210">, mivel a </text:span><text:span text:style-name="T47">bűn még nem sokasodott meg</text:span><text:span text:style-name="T210">. </text:span></text:p>
      <text:p text:style-name="P34"/>
      <text:p text:style-name="P34"><text:span text:style-name="T210">Ahogy a </text:span><text:span text:style-name="T47">bűn</text:span><text:span text:style-name="T210"> </text:span><text:span text:style-name="T47">megsokasodott</text:span><text:span text:style-name="T210">, szükségessé vált az írásba foglalás, az ugyanis </text:span><text:span text:style-name="T81">veszélyeztette</text:span> a <text:span text:style-name="T3">kinyilatkoztatott</text:span> igazságok <text:span text:style-name="T81">fennmaradását</text:span>. Fennállt annak a lehetősége, h. az isteni tv-eket egyre kevésbé tisztelő emberek <text:span text:style-name="T3">meghamisítják</text:span>, <text:span text:style-name="T3">eltorzítják</text:span> a mennyei tanítást.</text:p>
      <text:p text:style-name="P32"/>
      <text:p text:style-name="P35">Érdemes összehasonlítani azt a képet, amit a Biblia ad az özönvíz előtti világról és azt, amit az özönvíz utáni világról mutat. Az <text:span text:style-name="T3">özönvíz előtt sokkal jobb képességűek</text:span> voltak az <text:span text:style-name="T3">emberek</text:span>. Ezért nem volt szükség Isten beszéde tekintetében írásbeliségre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h text:style-name="Heading_20_1" text:outline-level="1"><text:bookmark-start text:name="__RefHeading___Toc2267_1098734313"/>A<text:span text:style-name="T73"> kinyilatkoztatás</text:span> ismerete<text:bookmark-end text:name="__RefHeading___Toc2267_1098734313"/></text:h>
      <text:p text:style-name="P35"/>
      <text:p text:style-name="P36">Zsidóság<text:span text:style-name="T68">ról elmondható, h. </text:span>általában <text:span text:style-name="T3">fontosnak</text:span> tekintették a kinyilatkoztatást.</text:p>
      <text:p text:style-name="P5"/>
      <text:h text:style-name="Heading_20_2" text:outline-level="2"><text:bookmark-start text:name="__RefHeading___Toc5966_4270896279"/>A közösségi <text:span text:style-name="T212">Biblia tanulmányozás</text:span> <text:bookmark-end text:name="__RefHeading___Toc5966_4270896279"/></text:h>
      <text:p text:style-name="P35"/>
      <text:p text:style-name="P35"><text:span text:style-name="T3">Szombatonként</text:span> <text:span text:style-name="T3">felolvasások</text:span> <text:span text:style-name="T68">voltak </text:span>a zsinagógákban, <text:span text:style-name="T3">évente</text:span> <text:span text:style-name="T3">három</text:span><text:span text:style-name="T48">szor</text:span> <text:span text:style-name="T68">tartottak </text:span><text:span text:style-name="T3">nagy</text:span> <text:span text:style-name="T3">ünnep</text:span><text:span text:style-name="T6">et</text:span> Jeruzsálemben (páska, hetek ünnepe/ pünkösd, <text:span text:style-name="T74">sátoros ünnep</text:span>), <text:span text:style-name="T68">ahol az </text:span><text:span text:style-name="T6">Igét</text:span><text:span text:style-name="T68"> szintén a </text:span><text:span text:style-name="T6">középpontba</text:span><text:span text:style-name="T68"> helyezték.</text:span></text:p>
      <text:p text:style-name="P4"/>
      <text:h text:style-name="Heading_20_2" text:outline-level="2"><text:bookmark-start text:name="__RefHeading___Toc5968_4270896279"/>Az otthoni <text:span text:style-name="T212">Biblia </text:span>tanulmányozás<text:bookmark-end text:name="__RefHeading___Toc5968_4270896279"/></text:h>
      <text:p text:style-name="P37"/>
      <text:p text:style-name="P132"><text:span text:style-name="T219">A </text:span><text:span text:style-name="T62">S</text:span><text:span text:style-name="T63">zentírás</text:span><text:span text:style-name="T219"> addig ismert részeinek </text:span><text:span text:style-name="T63">tanulányozása</text:span><text:span text:style-name="T219"> a </text:span><text:span text:style-name="T63">babiloni fogság</text:span><text:span text:style-name="T219"> (</text:span><text:span text:style-name="T220">i</text:span><text:span text:style-name="T105">.e. 597-536</text:span><text:span text:style-name="T219">)</text:span><text:span text:style-name="T64"> </text:span><text:span text:style-name="T63">e</text:span><text:span text:style-name="T65">l</text:span><text:span text:style-name="T63">őtt a családokban</text:span><text:span text:style-name="T219"> történt. Ez a szokás a kánon lezárulása, s az </text:span><text:span text:style-name="T63">ezsdrási reform </text:span><text:span text:style-name="T220">(i.e. 5. sz.)</text:span><text:span text:style-name="T63"> után is</text:span><text:span text:style-name="T219"> folytatódott. A Tóra tekercsei nem csak a </text:span><text:span text:style-name="T63">zsinagógákban</text:span><text:span text:style-name="T219">, hanem minden jámbor</text:span><text:span text:style-name="T63"> zsidó család otthonában</text:span><text:span text:style-name="T219"> is megvoltak. </text:span></text:p>
      <text:p text:style-name="P7"/>
      <text:h text:style-name="Heading_20_2" text:outline-level="2"><text:bookmark-start text:name="__RefHeading___Toc5970_4270896279"/>Az intézményesített Biblia tanulmányozás<text:bookmark-end text:name="__RefHeading___Toc5970_4270896279"/></text:h>
      <text:p text:style-name="P38"/>
      <text:p text:style-name="P38">Lényeges változást jelentett a <text:span text:style-name="T3">Biblia</text:span> <text:span text:style-name="T3">tanulmányozásának intézményesítése</text:span>, mely a <text:span text:style-name="T3">zsinagóga-rendszeren kívül</text:span> a zsidó <text:span text:style-name="T3">iskolákban</text:span> és az írástudók <text:span text:style-name="T3">főiskoláiban</text:span> ment végbe.</text:p>
      <text:p text:style-name="P7"/>
      <text:h text:style-name="Heading_20_3" text:outline-level="3"><text:bookmark-start text:name="__RefHeading___Toc2269_1098734313"/>Oktatás<text:bookmark-end text:name="__RefHeading___Toc2269_1098734313"/></text:h>
      <text:h text:style-name="Heading_20_4" text:outline-level="4"><text:bookmark-start text:name="__RefHeading___Toc5972_4270896279"/>Kötelező elemi oktatás <text:span text:style-name="T213">a zsidóknál <text:s text:c="2"/>- <text:s text:c="2"/>(i.e. 5. sz.)/(i.e. 1. sz.)</text:span><text:bookmark-end text:name="__RefHeading___Toc5972_4270896279"/></text:h>
      <text:p text:style-name="P40"/>
      <text:p text:style-name="P40">A<text:span text:style-name="T3"> zsidók tudtak írni-olvasni</text:span> <text:span text:style-name="T221">az ókorban is!</text:span> <text:span text:style-name="T75">Egyes vélemények szerint a </text:span><text:span text:style-name="T7">nyilvános </text:span><text:span text:style-name="T75">és</text:span><text:span text:style-name="T7"> kötelező</text:span><text:span text:style-name="T75"> „</text:span><text:span text:style-name="T7">elemi</text:span><text:span text:style-name="T75">” </text:span><text:span text:style-name="T7">iskolák</text:span><text:span text:style-name="T75"> már </text:span><text:span text:style-name="T7">Ezsdrás idején</text:span><text:span text:style-name="T75">, az </text:span><text:span text:style-name="T7">i.e. 5. sz</text:span><text:span text:style-name="T75">. léteztek. Az </text:span><text:span text:style-name="T7">i.e. 1. sz-ban </text:span><text:span text:style-name="T75">már</text:span><text:span text:style-name="T7"> teljes bizonyossággal </text:span><text:span text:style-name="T75">megvoltak. </text:span></text:p>
      <text:p text:style-name="P40"/>
      <text:p text:style-name="P40"><text:span text:style-name="T75">A falvakban a zsinagóga előimádkozója, ill. felügyelője tanította a gyerekeket </text:span><text:span text:style-name="T7">írni, olvasni</text:span><text:span text:style-name="T75">, valamint Mózes 5 könyvét régi héber nyelvről az akkor beszélt </text:span><text:span text:style-name="T7">arámira</text:span><text:span text:style-name="T75"> </text:span><text:span text:style-name="T7">fordítani</text:span><text:span text:style-name="T75">.</text:span></text:p>
      <text:p text:style-name="P39">A <text:span text:style-name="T3">6-10 éves</text:span> gyermekeket a <text:span text:style-name="T3">Biblia olvasásába</text:span>, <text:span text:style-name="T211">a</text:span>z iskolai oktatás 2. fokozatában a <text:span text:style-name="T3">10-15 éveseket</text:span> <text:span text:style-name="T211">pedig </text:span>a <text:span text:style-name="T3">Misnába</text:span> vezették be.</text:p>
      <text:p text:style-name="P6"/>
      <text:h text:style-name="Heading_20_4" text:outline-level="4"><text:bookmark-start text:name="__RefHeading___Toc5974_4270896279"/><text:span text:style-name="T247">Középkori t</text:span>ömeges analfabétizmus<text:bookmark-end text:name="__RefHeading___Toc5974_4270896279"/></text:h>
      <text:p text:style-name="P41"/>
      <text:p text:style-name="P41">Ez azért érdekes, mert a <text:span text:style-name="T3">tömeges analfabétizmus</text:span> csak a <text:span text:style-name="T3">középkorra</text:span> jellemző. </text:p>
      <text:p text:style-name="P41">Az, h. miután a RKE kibo<text:span text:style-name="T245">n</text:span>takozási lehetőséghez jutott, milyen kultúrtörténeti örökséget hagytak maguk után, az önmagában is sokatmondó. Sok értéket képviseltek, de az iskoláztatást nem oldották meg. A <text:span text:style-name="T8">RKE-</text:span><text:span text:style-name="T3">nak a tömeges analfabétizmus </text:span>tekintetében komoly <text:span text:style-name="T3">felelőssége</text:span> van. A <text:span text:style-name="T3">zsidók</text:span> ezzel szemben már az <text:span text:style-name="T3">ókorban tudtak írni-olvasni</text:span>.</text:p>
      <text:p text:style-name="P41"><text:soft-page-break/></text:p>
      <text:h text:style-name="P160" text:outline-level="3"><text:bookmark-start text:name="__RefHeading___Toc2271_1098734313"/>A reformációs időszakok szükségessége<text:bookmark-end text:name="__RefHeading___Toc2271_1098734313"/></text:h>
      <text:p text:style-name="P41"/>
      <text:p text:style-name="P42">A zsidóság esetében is megfigyelhető az a folyamat, h. <text:span text:style-name="T3">eltértek a Bibliától</text:span>. Ezért <text:span text:style-name="T3">állandó reformációra</text:span> volt szükség. </text:p>
      <text:p text:style-name="P42"/>
      <text:p text:style-name="P42">A reformációnak mindig az <text:span text:style-name="T3">Isten üzenetéhez való visszatérés</text:span> a lényege. Reformáció=visszaalakítás, <text:span text:style-name="T3">visszaformálás</text:span>. <text:span text:style-name="T76">A reformációs időszakok mindig </text:span><text:span text:style-name="T9">viszonylag </text:span><text:span text:style-name="T86">rövid</text:span><text:span text:style-name="T9"> időszakok</text:span><text:span text:style-name="T76">. Ha </text:span><text:span text:style-name="T9">nem lettek volna</text:span><text:span text:style-name="T76"> ilyen időszakok, akkor a nép </text:span><text:span text:style-name="T9">nagyon távol került volna az Igétől</text:span><text:span text:style-name="T76">.</text:span></text:p>
      <text:h text:style-name="Heading_20_1" text:outline-level="1"><text:bookmark-start text:name="__RefHeading___Toc13613_3214912270"/><text:span text:style-name="T221">6</text:span> nagy reformidőszak Izrael népe történetében<text:bookmark-end text:name="__RefHeading___Toc13613_3214912270"/></text:h>
      <text:p text:style-name="P41"/>
      <text:p text:style-name="P43">Izrael történetében <text:span text:style-name="T3">6 reformációs korszakot</text:span> tudunk megkülönböztetni. <text:span text:style-name="T222">Ezek az </text:span><text:span text:style-name="T49">ÓSZ idejére</text:span><text:span text:style-name="T222"> vonatkoznak.</text:span> <text:span text:style-name="T222">A reformációs időszakok mindig viszonylag </text:span><text:span text:style-name="T49">rövid időszakok</text:span><text:span text:style-name="T222">. Csak azokat a reform </text:span><text:span text:style-name="T49">időszakokat</text:span><text:span text:style-name="T222"> tekintjük át, amelyek </text:span><text:span text:style-name="T87">jelentkeztek</text:span><text:span text:style-name="T91"> a</text:span><text:span text:style-name="T87"> Bibliához való viszonyban</text:span><text:span text:style-name="T222">.</text:span></text:p>
      <text:p text:style-name="P15"/>
      <text:h text:style-name="P160" text:outline-level="3"><text:bookmark-start text:name="__RefHeading___Toc13615_3214912270"/>1. Sámuel <text:span text:style-name="T76">próféta <text:s text:c="2"/>- <text:s text:c="2"/></text:span>(i.e. 12–11. sz.)<text:bookmark-end text:name="__RefHeading___Toc13615_3214912270"/></text:h>
      <text:h text:style-name="P163" text:outline-level="4"><text:bookmark-start text:name="__RefHeading___Toc5732_2663764077"/>Sámuel <text:span text:style-name="T128">próféta</text:span><text:bookmark-end text:name="__RefHeading___Toc5732_2663764077"/></text:h>
      <text:p text:style-name="P46"/>
      <text:p text:style-name="P46"><text:span text:style-name="T223">Sámuel apja Elkána, anyja Anna. Sámuel </text:span><text:span text:style-name="T50">hosszú idő után</text:span><text:span text:style-name="T223"> </text:span><text:span text:style-name="T50">született</text:span><text:span text:style-name="T223"> meg </text:span><text:span text:style-name="T50">Anna imája</text:span><text:span text:style-name="T223"> után.</text:span> <text:span text:style-name="T223">Isten </text:span><text:span text:style-name="T50">elhívta</text:span><text:span text:style-name="T223"> </text:span>Sámuelt <text:span text:style-name="T223">prófétául</text:span>, aki kicsiny <text:span text:style-name="T3">gyeremekkorától</text:span> fogva <text:span text:style-name="T246">„kedves volt mind az Úr, mind az emberek előtt”</text:span> (1Sám 2, 26). </text:p>
      <text:p text:style-name="P46"/>
      <text:p text:style-name="P46"><text:span text:style-name="T129">Sámuel </text:span><text:span text:style-name="T11">középponti</text:span><text:span text:style-name="T129"> szerepet töltött be a </text:span><text:span text:style-name="T11">zsidó nép életében</text:span><text:span text:style-name="T129">. A </text:span><text:span text:style-name="T9">zsidóság 2 legnagyobb prófétája</text:span><text:span text:style-name="T76"> a mai napig: a legnagyobb </text:span><text:span text:style-name="T9">Mózes</text:span><text:span text:style-name="T76">, a második legnagyobb </text:span><text:span text:style-name="T9">Sámuel</text:span><text:span text:style-name="T76">.</text:span></text:p>
      <text:p text:style-name="P44"/>
      <text:p text:style-name="P44"/>
      <text:p text:style-name="P134">IDÉZET</text:p>
      <text:p text:style-name="P44"/>
      <text:p text:style-name="P44"><text:span text:style-name="T130">(</text:span><text:span text:style-name="T79">1Sám 2, 26</text:span><text:span text:style-name="T130">): </text:span><text:span text:style-name="T98">„A gyermek Sámuel pedig folytonosan növekedék és </text:span><text:span text:style-name="T100">kedves volt mind az Úr, mind az emberek előtt</text:span><text:span text:style-name="T98">.”</text:span></text:p>
      <text:p text:style-name="P27"/>
      <text:h text:style-name="P164" text:outline-level="4"><text:bookmark-start text:name="__RefHeading___Toc5730_2663764077"/>A nép lelkiállapota a <text:span text:style-name="T77">b</text:span>írák korában<text:bookmark-end text:name="__RefHeading___Toc5730_2663764077"/></text:h>
      <text:p text:style-name="P47"/>
      <text:p text:style-name="P48">Izrael népe hamar megfeledkezett a javát szolgáló isteni kijelentésekről (Bír 6, 10). A <text:span text:style-name="T10">b</text:span><text:span text:style-name="T3">írák kora végén a hitehagyás óriási </text:span>méreteket öltött,<text:span text:style-name="T76"> elképesztő </text:span><text:span text:style-name="T9">hullámzás</text:span><text:span text:style-name="T76"> jellemezte a </text:span><text:span text:style-name="T9">hívő nép lelkiállapotát</text:span><text:span text:style-name="T76">. Hol közelebb, hol távolabb voltak Istentől. Ennek </text:span><text:span text:style-name="T9">hullámzásnak Sámuel vetett véget</text:span><text:span text:style-name="T76">, ezért volt </text:span><text:span text:style-name="T9">szükség reformra</text:span><text:span text:style-name="T76">.</text:span></text:p>
      <text:p text:style-name="P47"/>
      <text:p text:style-name="P47"/>
      <text:p text:style-name="P135">IDÉZET</text:p>
      <text:p text:style-name="P47"/>
      <text:p text:style-name="P47">(<text:span text:style-name="T78">Bír 6, 9-10</text:span>):</text:p>
      <text:p text:style-name="P141">„<text:span text:style-name="T93">9) És én mentettelek meg benneteket az Égyiptombeliek kezéből, és minden nyomorgatóitoknak kezökből, akiket kiűztem előletek, és néktek adtam az ő földjüket.</text:span></text:p>
      <text:p text:style-name="P172"><text:bookmark text:name="v10"/><text:span text:style-name="T93">10) És mondék néktek: Én, az Úr, vagyok a ti Istenetek; </text:span><text:span text:style-name="T94">ne féljétek az Emoreusok isteneit, kiknek földén laktok; de ti nem hallgattatok az én szómra</text:span><text:span text:style-name="T93">.</text:span>”</text:p>
      <text:p text:style-name="P15"/>
      <text:h text:style-name="P164" text:outline-level="4"><text:bookmark-start text:name="__RefHeading___Toc5734_2663764077"/><text:soft-page-break/>A próféta iskolák<text:bookmark-end text:name="__RefHeading___Toc5734_2663764077"/></text:h>
      <text:p text:style-name="P43"/>
      <text:p text:style-name="P43">A próféta iskola az ő nevéhez fűződik. Annak az <text:span text:style-name="T3">alapjait</text:span>, h. hogyan érdemes a fiatalokat <text:span text:style-name="T3">tanítani </text:span>az<text:span text:style-name="T3"> Igére</text:span>, hogyan kell velü<text:span text:style-name="T131">k</text:span> <text:span text:style-name="T3">megszerettetni a Bibliát</text:span> stb. mind <text:span text:style-name="T3">ő fektette le</text:span>. </text:p>
      <text:p text:style-name="P43"/>
      <text:h text:style-name="P167" text:outline-level="5"><text:bookmark-start text:name="__RefHeading___Toc2171_547845894"/>A <text:span text:style-name="T132">nemzet szellemi és erkölcsi jólét</text:span>ének előmozdítása<text:bookmark-end text:name="__RefHeading___Toc2171_547845894"/></text:h>
      <text:p text:style-name="P43"/>
      <text:p text:style-name="P49">Ezeket az iskolákat Sámuel azért alapította, h. <text:span text:style-name="T3">gátat</text:span> vessen a <text:span text:style-name="T3">nép további romlásának</text:span>, s h. elősegítse az ifjúság, és általa a nemzet szellemi és <text:span text:style-name="T3">erkölcsi jólétét</text:span>. <text:span text:style-name="T133">Azt akarta, h. olyan férfiak kerüljenek ki az iskolákból, akik mindenkor képesek </text:span><text:span text:style-name="T12">istenfélelemben vezetni és tanácsolni a népet</text:span><text:span text:style-name="T133">. </text:span></text:p>
      <text:p text:style-name="P49"/>
      <text:p text:style-name="P49">Az ott tanulókat „<text:span text:style-name="T3">próféták fiainak</text:span>” vagy egyszerűen „<text:span text:style-name="T3">prófétaifjaknak</text:span>” nevezték. </text:p>
      <text:p text:style-name="P43"/>
      <text:p text:style-name="P43"><text:span text:style-name="T132">A prófétaiskolák fő tantárgya </text:span><text:span text:style-name="T82">Isten</text:span><text:span text:style-name="T89"> </text:span><text:span text:style-name="T82">törvénye</text:span><text:span text:style-name="T132"> volt. Emellett a </text:span><text:span text:style-name="T13">mózesi</text:span><text:span text:style-name="T132"> </text:span><text:span text:style-name="T13">szabályokat</text:span><text:span text:style-name="T132"> és a </text:span><text:span text:style-name="T13">szent</text:span><text:span text:style-name="T132"> </text:span><text:span text:style-name="T13">történeteket</text:span><text:span text:style-name="T132"> tanulták, valamint </text:span><text:span text:style-name="T13">zenét</text:span><text:span text:style-name="T132"> és </text:span><text:span text:style-name="T13">költészetet</text:span><text:span text:style-name="T132">.</text:span></text:p>
      <text:p text:style-name="P43"/>
      <text:h text:style-name="P167" text:outline-level="5"><text:bookmark-start text:name="__RefHeading___Toc2173_547845894"/>Szent iratok gondozása<text:bookmark-end text:name="__RefHeading___Toc2173_547845894"/></text:h>
      <text:p text:style-name="P43"/>
      <text:p text:style-name="P49">Ekkor megidult az <text:span text:style-name="T3">írott kinyilatkoztatás </text:span>további<text:span text:style-name="T3"> bővítése</text:span> több, mint 300 év után. Bizonyosra vehető, h. a sámueli prófétaiskolákban <text:span text:style-name="T3">őrizték, gondozták, másolták</text:span> az eddigi szent iratokat is.</text:p>
      <text:p text:style-name="P15"/>
      <text:h text:style-name="P160" text:outline-level="3"><text:bookmark-start text:name="__RefHeading___Toc13617_3214912270"/>2. Dávid–Salamon kora <text:s text:c="2"/>- <text:s text:c="2"/><text:span text:style-name="T248">fénykor </text:span>(i.e. 11–<text:span text:style-name="T76">10</text:span>. sz.)<text:bookmark-end text:name="__RefHeading___Toc13617_3214912270"/></text:h>
      <text:p text:style-name="P43"/>
      <text:p text:style-name="P50"><text:span text:style-name="T134">Ekkor még </text:span><text:span text:style-name="T14">egységes</text:span><text:span text:style-name="T134"> a zsidó </text:span><text:span text:style-name="T14">királyság</text:span><text:span text:style-name="T134"> (i.e. 930-ig). </text:span>Ez a <text:span text:style-name="T81">fénykor</text:span> Izrael történetében, mert az Isten <text:span text:style-name="T3">Igéjéhez való ragaszkodás</text:span> ekkor volt a <text:span text:style-name="T3">legerősebb</text:span>. <text:span text:style-name="T133">Ezt a korszakot a</text:span><text:span text:style-name="T12"> sámueli hitújítás előzte meg</text:span><text:span text:style-name="T133">.</text:span></text:p>
      <text:p text:style-name="P50"/>
      <text:p text:style-name="P50">A 2 két király <text:span text:style-name="T3">2 fő alakja a</text:span><text:span text:style-name="T15">z ÓSZ-nek</text:span><text:span text:style-name="T135">: a (Zsolt)-ban</text:span> <text:span text:style-name="T135">rengeteg </text:span><text:span text:style-name="T15">dávidi zsoltár</text:span><text:span text:style-name="T135"> van, (</text:span><text:span text:style-name="T15">Préd</text:span><text:span text:style-name="T135">) szerzője Salamon stb. Ez</text:span> az <text:span text:style-name="T3">egységes királyság</text:span> kora. Az egységes <text:span text:style-name="T135">zsidó </text:span>királyság i.e. 930-ig tart. </text:p>
      <text:p text:style-name="P50"/>
      <text:p text:style-name="P51"><text:span text:style-name="T242">Mindketten </text:span><text:span text:style-name="T59">s</text:span><text:span text:style-name="T3">zerették az Isten</text:span><text:span text:style-name="T15">t</text:span><text:span text:style-name="T135">, az Isten</text:span> szavát, de <text:span text:style-name="T3">egyikük sem volt hibátlan</text:span>. Nagyon <text:span text:style-name="T3">komoly hibáka</text:span><text:span text:style-name="T12">t</text:span><text:span text:style-name="T3"> </text:span>követett <text:span text:style-name="T133">el </text:span>mindkettőjük. <text:span text:style-name="T243">E</text:span>ttől függetlenül az <text:span text:style-name="T3">Isten szavához való ragaszkodást mindegyik a központba helyezte</text:span>. <text:span text:style-name="T244">Dávid (i.e. 1010-970) és Salamon (i.e. 970-930) ihletett műveiben az</text:span><text:span text:style-name="T57"> Ige páratlan szépségű dicsőítését</text:span><text:span text:style-name="T244"> találjuk</text:span> <text:span text:style-name="T244">(Zsolt 12, 7), (Zsolt 19, 8-9), (Zsolt 56, 5), (Zsolt 103, 17-18), (Zsolt 119, 9.99.133.162.165), (Péld 2, 1-10), (Péld 3, 1-8), (Péld 8, 1-12), (Péld 13, 13), (Péld 28, 4-5), (Péld 30, 5-6) stb</text:span>.</text:p>
      <text:p text:style-name="P50"/>
      <text:p text:style-name="P53"><text:span text:style-name="T3">Dávid elhatározza kőtemplom</text:span> építését. Ezt Isten nem engedi <text:span text:style-name="T243">n</text:span>eki, végül <text:span text:style-name="T3">Salamon</text:span> végzi ezt el.</text:p>
      <text:p text:style-name="P15"/>
      <text:h text:style-name="P160" text:outline-level="3"><text:bookmark-start text:name="__RefHeading___Toc13619_3214912270"/>3. Illés <text:span text:style-name="T134">próféta <text:s text:c="2"/>- <text:s text:c="3"/>É-i országrész </text:span>(i.e. 9. század)<text:bookmark-end text:name="__RefHeading___Toc13619_3214912270"/></text:h>
      <text:p text:style-name="P50"/>
      <text:p text:style-name="P52">A 3. nagy reform időszak már a <text:span text:style-name="T16">megosztott királyság</text:span><text:span text:style-name="T141"> korához</text:span> kapcsolódik. I.e. 930-cal szétválik az ország É-i (fennál i.e. 722-ig) és D-i (fennáll i.e. 586-ig) országrészre. </text:p>
      <text:p text:style-name="P52"/>
      <text:p text:style-name="P54">Az ország <text:span text:style-name="T3">kettészakadása</text:span> után <text:s/>ismét az <text:span text:style-name="T3">Igének</text:span> olyan mértékű <text:span text:style-name="T3">mellőzése</text:span> következett be, amelyet még a bírák kora sem ismert. Félelmetesen eluralkodott a <text:span text:style-name="T3">bálványimádás</text:span>.</text:p>
      <text:p text:style-name="P52"/>
      <text:p text:style-name="P52"><text:span text:style-name="T3">Illés</text:span> próféta (1Kir <text:span text:style-name="T141">15, 16, 18 stb. fej.</text:span>) az <text:span text:style-name="T3">É-i országrészhez</text:span> kötődik. Nagyon fontos szerepet betöltő próféta volt, <text:span text:style-name="T3">nagyon </text:span><text:span text:style-name="T10">k</text:span><text:span text:style-name="T3">omoly reformot</text:span> hajtott végre, de <text:span text:style-name="T3">törpe kisebbségben</text:span> volt. <text:span text:style-name="T142">A reformációkra többnyire az jellemző, h. a </text:span><text:span text:style-name="T17">többség nem áll mellé</text:span><text:span text:style-name="T142">. </text:span></text:p>
      <text:p text:style-name="P52"/>
      <text:p text:style-name="P56"><text:span text:style-name="T3">Nem</text:span> volt <text:span text:style-name="T3">író</text:span> <text:span text:style-name="T3">próféta</text:span>. Tudunk arról, h. <text:span text:style-name="T3">írt</text:span>, de <text:span text:style-name="T3">írása nem maradt fenn</text:span>. Ezek szerint Isten nem tartotta fontosnak, h. írásai a kánon részévé váljanak.</text:p>
      <text:p text:style-name="P56"><text:soft-page-break/></text:p>
      <text:p text:style-name="P15"/>
      <text:h text:style-name="P160" text:outline-level="3"><text:bookmark-start text:name="__RefHeading___Toc13621_3214912270"/>4. Ezékiás <text:s text:c="2"/>- <text:s text:c="2"/><text:span text:style-name="T224">D-i országrész </text:span><text:span text:style-name="T143">(≈ </text:span>i.e. 715–686)<text:bookmark-end text:name="__RefHeading___Toc13621_3214912270"/></text:h>
      <text:p text:style-name="P43"/>
      <text:p text:style-name="P57">Próféta (Illés) után megint egy <text:span text:style-name="T3">király</text:span> következik. Ezékiás a <text:span text:style-name="T3">D-i országrészhez</text:span> kapcsolódik <text:span text:style-name="T144">(</text:span>az <text:span text:style-name="T3">É-i országrész</text:span> i.e. 722 óta <text:span text:style-name="T3">már nem létezik</text:span>, <text:span text:style-name="T145">egységes királyság már nincs=&gt;i.e. 722 utáni dátum a D-i királysághoz kötődik!!!)</text:span>.</text:p>
      <text:p text:style-name="P57"/>
      <text:p text:style-name="P57"/>
      <text:h text:style-name="P164" text:outline-level="4"><text:bookmark-start text:name="__RefHeading___Toc2273_1098734313"/>A páska ünnep <text:span text:style-name="T146">és elhagyása</text:span><text:bookmark-end text:name="__RefHeading___Toc2273_1098734313"/></text:h>
      <text:p text:style-name="P57"/>
      <text:p text:style-name="P57">A <text:span text:style-name="T3">páska</text:span> ünneplés azért volt fontos, mert a páska a <text:span text:style-name="T3">zsidó nép ünnepeinek az alapja</text:span>, az ünnepek megalapozása. A <text:span text:style-name="T3">7 nagy éves ünnep</text:span> közül ez a <text:span text:style-name="T3">legfontosabb</text:span>, <text:span text:style-name="T147">a </text:span>páska ugyanis a <text:span text:style-name="T81">kivonulásra</text:span> emlékezik vissza. <text:span text:style-name="T148">A</text:span></text:p>
      <text:p text:style-name="P57"/>
      <text:p text:style-name="P45">A <text:span text:style-name="T3">páskaünneplés</text:span><text:span text:style-name="T18">t</text:span> <text:span text:style-name="T142">a </text:span><text:span text:style-name="T17">nép</text:span><text:span text:style-name="T142"> ekkor </text:span><text:span text:style-name="T3">elhanyagol</text:span><text:span text:style-name="T17">t</text:span><text:span text:style-name="T3">a</text:span> (szép lassan elfeledkeztek róla). <text:span text:style-name="T142">Ekkora hatása vot a </text:span><text:span text:style-name="T17">bálványimádásnak</text:span><text:span text:style-name="T142">. A </text:span><text:span text:style-name="T19">bálványimádás</text:span><text:span text:style-name="T148"> miatt tehát még a kivonulásról való megemlékezést is elhagyták. </text:span></text:p>
      <text:p text:style-name="P45"/>
      <text:p text:style-name="P45"><text:span text:style-name="T142">Azért volt szükség a </text:span><text:span text:style-name="T17">reformációra</text:span><text:span text:style-name="T142">, mert a </text:span><text:span text:style-name="T19">bálványimádás folyamatosan kísértette</text:span><text:span text:style-name="T148"> a népet.</text:span></text:p>
      <text:p text:style-name="P16"/>
      <text:h text:style-name="P164" text:outline-level="4"><text:bookmark-start text:name="__RefHeading___Toc2275_1098734313"/>Ezékiel újra bevezeti a páska ünnepélését<text:bookmark-end text:name="__RefHeading___Toc2275_1098734313"/></text:h>
      <text:p text:style-name="P15"/>
      <text:h text:style-name="P167" text:outline-level="5"><text:bookmark-start text:name="__RefHeading___Toc2277_1098734313"/>Ezékiel rájön, h. ünnepelni kéne a páskát<text:bookmark-end text:name="__RefHeading___Toc2277_1098734313"/></text:h>
      <text:p text:style-name="P58"/>
      <text:p text:style-name="P58">Hogyan lesz arra figyelmes Ezékiás, h. nem ünneplik a páskát? </text:p>
      <text:p text:style-name="P149"><text:span text:style-name="T149">Ezékiás </text:span><text:span text:style-name="T156">elkezdi olvasni </text:span><text:span text:style-name="T150">a már meglévő </text:span><text:span text:style-name="T157">szent</text:span><text:span text:style-name="T150"> </text:span><text:span text:style-name="T157">iratokat</text:span><text:span text:style-name="T149"> (amennyi akkor a szent iratokból már megvolt) és </text:span><text:span text:style-name="T156">rádöbben, h. ünnepelni kéne a páskát, mert Mózes azt elrendelte</text:span><text:span text:style-name="T149">. </text:span></text:p>
      <text:p text:style-name="P57"/>
      <text:h text:style-name="P167" text:outline-level="5"><text:bookmark-start text:name="__RefHeading___Toc2279_1098734313"/>Rendkívüli páska ünneplés<text:bookmark-end text:name="__RefHeading___Toc2279_1098734313"/></text:h>
      <text:p text:style-name="P59"/>
      <text:p text:style-name="P57">A <text:span text:style-name="T3">páska ünneplésének ideje azonban már elmúlt</text:span>. Minden év <text:span text:style-name="T3">nisszán (</text:span><text:span text:style-name="T19">1.</text:span><text:span text:style-name="T3">) hónap 14-én</text:span> kellett megünnepelni. Ezért <text:span text:style-name="T148">E</text:span>zékiás <text:span text:style-name="T3">dilemma</text:span> elé került, h. <text:span text:style-name="T3">várjon-e</text:span> az ünnepléssel majdnem 1 évet? </text:p>
      <text:p text:style-name="P57"/>
      <text:p text:style-name="P43"><text:span text:style-name="T142">Úgy határoz, h. nem várnak 1 évet és a </text:span><text:span text:style-name="T17">rendkívüli páskaünneplés</text:span><text:span text:style-name="T142"> mellett dönt: </text:span><text:span text:style-name="T17">2.</text:span><text:span text:style-name="T3"> hónap 14-én</text:span> ünnepel<text:span text:style-name="T167">ték. </text:span><text:span text:style-name="T52">Isten</text:span><text:span text:style-name="T167"> ezt </text:span><text:span text:style-name="T52">jóváhagyja</text:span><text:span text:style-name="T167">. Sehol nem olvasunk olyat, h. Isten ezt kifogásolná és ragaszkodna az előírt dátumhoz. Isten előtt mindig kedves a reformáció. </text:span></text:p>
      <text:p text:style-name="P43"/>
      <text:p text:style-name="P60">Teljesen <text:span text:style-name="T3">rendhagyó ünneplésről </text:span>van szó <text:span text:style-name="T225">az </text:span><text:span text:style-name="T51">eljárást</text:span><text:span text:style-name="T225"> (1. hónap helyett, 2. hónapban) tekintve</text:span>.</text:p>
      <text:p text:style-name="P146"/>
      <text:h text:style-name="P164" text:outline-level="4"><text:bookmark-start text:name="__RefHeading___Toc2281_1098734313"/>Az ezékiási reformáció<text:bookmark-end text:name="__RefHeading___Toc2281_1098734313"/></text:h>
      <text:p text:style-name="P24"/>
      <text:h text:style-name="P168" text:outline-level="5"><text:bookmark-start text:name="__RefHeading___Toc2283_1098734313"/>A páska ünneplésének újra bevezetése<text:bookmark-end text:name="__RefHeading___Toc2283_1098734313"/></text:h>
      <text:p text:style-name="P59"/>
      <text:p text:style-name="P149"><text:span text:style-name="T151">Ezékiás az újra bevezetett páskaünnepen elrendelte, h. a </text:span><text:span text:style-name="T158">tanító </text:span><text:span text:style-name="T159">p</text:span><text:span text:style-name="T158">apok nyílvánosan olvassanak naponta a törvény könyvéből</text:span><text:span text:style-name="T151">.</text:span></text:p>
      <text:p text:style-name="P17"/>
      <text:h text:style-name="P169" text:outline-level="5"><text:bookmark-start text:name="__RefHeading___Toc2285_1098734313"/><text:soft-page-break/>Templom tisztítás, bálványok lerombolása<text:bookmark-end text:name="__RefHeading___Toc2285_1098734313"/></text:h>
      <text:p text:style-name="P59"/>
      <text:p text:style-name="P43"><text:span text:style-name="T167">A reformácót jellemzi még a</text:span> <text:span text:style-name="T3">templom megtiszítása</text:span>, a <text:span text:style-name="T3">bálványok lerombolása</text:span> és <text:span text:style-name="T3">ki</text:span><text:span text:style-name="T17">í</text:span><text:span text:style-name="T3">rtása</text:span>, <text:span text:style-name="T168">ami a </text:span><text:span text:style-name="T20">kivonulás óta állandó probléma </text:span><text:span text:style-name="T168">volt</text:span>. <text:span text:style-name="T167">A </text:span><text:span text:style-name="T52">kivonulás</text:span><text:span text:style-name="T167"> (i.e. 1445) </text:span><text:span text:style-name="T52">óta</text:span><text:span text:style-name="T167"> már 700 év eltelt, de a bálványimádás kísértése </text:span><text:span text:style-name="T52">folyamatosan</text:span><text:span text:style-name="T167"> jelen van. A templom megtisztításának komoly </text:span><text:span text:style-name="T52">régészeti</text:span><text:span text:style-name="T167"> </text:span><text:span text:style-name="T52">emlékei</text:span><text:span text:style-name="T167"> is vannak (lsd. Izrael története tantárgyból).</text:span></text:p>
      <text:p text:style-name="P43"/>
      <text:p text:style-name="P43"/>
      <text:p text:style-name="P43"/>
      <text:h text:style-name="P164" text:outline-level="4"><text:bookmark-start text:name="__RefHeading___Toc2287_1098734313"/>Ezékiás jelentősége<text:bookmark-end text:name="__RefHeading___Toc2287_1098734313"/></text:h>
      <text:p text:style-name="P43"/>
      <text:p text:style-name="P61">Nagyon nagy jelentőségű király volt, nagyon nagy munkát végzett, a <text:span text:style-name="T3">nép sokkal jobb állapotban volt uralma alatt, mint utána</text:span>. <text:line-break/></text:p>
      <text:h text:style-name="P164" text:outline-level="4"><text:bookmark-start text:name="__RefHeading___Toc2289_1098734313"/>Ezékiás után<text:bookmark-end text:name="__RefHeading___Toc2289_1098734313"/></text:h>
      <text:p text:style-name="P61"/>
      <text:p text:style-name="P61">Jellemző volt, h. a <text:span text:style-name="T3">reform királyok</text:span> és <text:span text:style-name="T3">próféták</text:span> fel tudták emelni a népet, de haláluk <text:span text:style-name="T3">után</text:span> a <text:span text:style-name="T3">nép visszasüllyedt </text:span>a régi állapotába.</text:p>
      <text:p text:style-name="P61"/>
      <text:p text:style-name="P55">Halála után fia, <text:span text:style-name="T3">Manassé szakított atyja reformjaival</text:span>. Az ő idejében történt meg, h. a <text:span text:style-name="T3">Törvénykönyv templomi példánya</text:span> gondatlanságból <text:span text:style-name="T3">elkallódott</text:span>. Ezért a nép többségének <text:span text:style-name="T3">évekig nélkülöznie kellett </text:span>Isten tanításait.</text:p>
      <text:p text:style-name="P15"/>
      <text:h text:style-name="P160" text:outline-level="3"><text:bookmark-start text:name="__RefHeading___Toc13623_3214912270"/>5. Jósiás <text:s text:c="2"/>- <text:s text:c="2"/>(i.e. 640–609)<text:bookmark-end text:name="__RefHeading___Toc13623_3214912270"/></text:h>
      <text:p text:style-name="P43"/>
      <text:p text:style-name="P61">Továbbra is a <text:span text:style-name="T3">D-i országrészről</text:span> van szó.</text:p>
      <text:p text:style-name="P18"/>
      <text:h text:style-name="P164" text:outline-level="4"><text:bookmark-start text:name="__RefHeading___Toc5736_2663764077"/>Megtalálják az Úr törvénykönyv<text:span text:style-name="T169">e</text:span> <text:span text:style-name="T170">templomi példányát</text:span><text:bookmark-end text:name="__RefHeading___Toc5736_2663764077"/></text:h>
      <text:p text:style-name="P61"/>
      <text:p text:style-name="P43"><text:span text:style-name="T168">A </text:span><text:span text:style-name="T20">D-i országrész vége felé </text:span><text:span text:style-name="T249">(i.e. 586-ig áll fenn a D-i országrész)</text:span><text:span text:style-name="T60"> </text:span><text:span text:style-name="T168">járunk.</text:span></text:p>
      <text:p text:style-name="P43"/>
      <text:p text:style-name="P43"><text:span text:style-name="T168">Jósiás király uralkodása alatt </text:span><text:span text:style-name="T21">Hilkiás főpap</text:span><text:span text:style-name="T171"> megtalálta a </text:span><text:span text:style-name="T21">Törvénykönyv rég elveszett templomi példányát</text:span><text:span text:style-name="T171">, miközben az épület </text:span><text:span text:style-name="T21">felújítását</text:span><text:span text:style-name="T171"> végezték</text:span> (2Krón 34, 14). <text:span text:style-name="T171">Hilkiás átadta </text:span><text:span text:style-name="T21">Sáfánnak</text:span><text:span text:style-name="T171">, az </text:span><text:span text:style-name="T21">írástudónak</text:span><text:span text:style-name="T171">, aki elolvasta, majd elvitte a </text:span><text:span text:style-name="T21">királynak</text:span><text:span text:style-name="T171">.</text:span></text:p>
      <text:p text:style-name="P43"/>
      <text:p text:style-name="P62">Ez a „felfedezés” azért megrendítő, mert az <text:span text:style-name="T3">egész</text:span> <text:span text:style-name="T3">ÓSZ</text:span> arról szól, h. <text:span text:style-name="T3">Isten</text:span> hogyan próbálja <text:span text:style-name="T3">visszatéríteni</text:span> a választott népet a <text:span text:style-name="T3">helyes</text:span> <text:span text:style-name="T3">útra</text:span>. <text:span text:style-name="T226">Ez a mélyre ható </text:span><text:span text:style-name="T53">küzdelem</text:span><text:span text:style-name="T226"> hosszú </text:span><text:span text:style-name="T53">évszázadok</text:span><text:span text:style-name="T226"> óta tart, </text:span>ezek szerint <text:span text:style-name="T172">azonban </text:span><text:span text:style-name="T22">mégsem</text:span><text:span text:style-name="T3"> tudták, h. hol van a tvkönyv</text:span>. <text:span text:style-name="T168">A nép </text:span><text:span text:style-name="T20">nagyon súlyos válságba</text:span><text:span text:style-name="T168"> került.</text:span></text:p>
      <text:p text:style-name="P63"/>
      <text:p text:style-name="P63">Nem véletlen, h. ilyen állapotok voltak Jósiás idejében, mivel egy <text:span text:style-name="T3">legendásan kegyetlen király, Manassé</text:span> uralkodott <text:span text:style-name="T3">Ezékiás</text:span> és <text:span text:style-name="T3">Jósiás</text:span> <text:span text:style-name="T3">között</text:span>. </text:p>
      <text:p text:style-name="P63"/>
      <text:p text:style-name="P65"><text:span text:style-name="T3">Jósiás mélyen megrendült</text:span>, amikor <text:span text:style-name="T3">első ízben hallotta</text:span> az ősi iratban foglalt <text:span text:style-name="T3">intéseket</text:span> és <text:span text:style-name="T3">figyelmeztetéseket</text:span> (5Móz 30, 1<text:span text:style-name="T172">6-20</text:span>). <text:span text:style-name="T168">Az igei leírás szerint ő megtért.</text:span></text:p>
      <text:p text:style-name="P65"/>
      <text:p text:style-name="P65"/>
      <text:p text:style-name="P136">IDÉZET</text:p>
      <text:p text:style-name="P66"/>
      <text:p text:style-name="P150"><text:span text:style-name="T154">(</text:span><text:span text:style-name="T163">2Krón 34, 14</text:span><text:span text:style-name="T154">): </text:span><text:span text:style-name="T165">„</text:span><text:span text:style-name="T118">Mikor pedig kihoz</text:span><text:span text:style-name="T119">t</text:span><text:span text:style-name="T118">ák azok a pénzt, amely az Úr házában gyűlt össze: </text:span><text:span text:style-name="T121">megtalál</text:span><text:span text:style-name="T122">ta</text:span><text:span text:style-name="T121"> Hilkia pap az Úr törvénykönyvét</text:span><text:span text:style-name="T118">, amelyet </text:span><text:span text:style-name="T121">Mózes</text:span><text:span text:style-name="T118"> által adott volt.</text:span><text:span text:style-name="T165">”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h text:style-name="P164" text:outline-level="4"><text:bookmark-start text:name="__RefHeading___Toc5738_2663764077"/>A jósiási <text:span text:style-name="T173">reform törekvések</text:span><text:bookmark-end text:name="__RefHeading___Toc5738_2663764077"/></text:h>
      <text:h text:style-name="P167" text:outline-level="5"><text:bookmark-start text:name="__RefHeading___Toc2299_1098734313"/>Hulda prófétaasszony<text:bookmark-end text:name="__RefHeading___Toc2299_1098734313"/></text:h>
      <text:p text:style-name="P67"/>
      <text:p text:style-name="P67">Az Úr azt üzente <text:span text:style-name="T3">Hulda</text:span> prófétaasszonnyal, h. még <text:span text:style-name="T3">ha meg is alázza magát a nép Isten előtt, akkor sem kerülheti el a büntetést</text:span>, mert <text:span text:style-name="T3">hamar visszatérnének bűnös életmódjukhoz</text:span>, ha nem sújtja őket a büntetés (2Kir 22, 14-20). <text:span text:style-name="T174">A </text:span><text:span text:style-name="T23">büntető</text:span><text:span text:style-name="T174"> </text:span><text:span text:style-name="T23">ítélet</text:span><text:span text:style-name="T174"> meghirdetésével azonban az Úr nem vonta meg a </text:span><text:span text:style-name="T23">bűnbánat</text:span><text:span text:style-name="T174"> és a </text:span><text:span text:style-name="T23">reformáció</text:span><text:span text:style-name="T174"> lehetőségét. Jósiás megértette ebből, h. </text:span><text:span text:style-name="T23">Isten kész mérsékelni a büntetést</text:span><text:span text:style-name="T174"> és ezért eltökélte, h. minden tőle telhetőt megtesz a </text:span><text:span text:style-name="T23">reformok</text:span><text:span text:style-name="T174"> megvalósítására. </text:span></text:p>
      <text:p text:style-name="P20"/>
      <text:h text:style-name="P167" text:outline-level="5"><text:bookmark-start text:name="__RefHeading___Toc2301_1098734313"/>Jósiás kötést tesz <text:s text:c="2"/>- <text:s text:c="2"/><text:span text:style-name="T227">nagy összejövetel</text:span><text:bookmark-end text:name="__RefHeading___Toc2301_1098734313"/></text:h>
      <text:p text:style-name="P67"/>
      <text:p text:style-name="P67"><text:span text:style-name="T174">Azonnal intézkedett egy </text:span><text:span text:style-name="T23">nagy összejövetel</text:span><text:span text:style-name="T174"> megtartásáról, amelyre meghívta </text:span><text:span text:style-name="T23">Jeruzsálem</text:span><text:span text:style-name="T174"> és </text:span><text:span text:style-name="T23">Júda</text:span><text:span text:style-name="T174"> </text:span><text:span text:style-name="T23">véneit</text:span><text:span text:style-name="T174"> és </text:span><text:span text:style-name="T23">elöljáróit</text:span><text:span text:style-name="T174"> és a </text:span><text:span text:style-name="T23">köznépet</text:span><text:span text:style-name="T174">. </text:span></text:p>
      <text:p text:style-name="P67"/>
      <text:p text:style-name="P68"><text:span text:style-name="T174">Ezen az összejövetelen maga a </text:span><text:span text:style-name="T23">király olvasta fel a szövetség könyvének minden beszédét</text:span><text:span text:style-name="T174"> (2Kir 23, 2). </text:span></text:p>
      <text:p text:style-name="P68"/>
      <text:p text:style-name="P68"><text:span text:style-name="T174">Jósiás azután azt </text:span><text:span text:style-name="T23">javasolta</text:span><text:span text:style-name="T174">, a legfőbb tisztségviselők a néppel együtt ünnepélyesen </text:span><text:span text:style-name="T23">fogadják meg</text:span><text:span text:style-name="T174"> az Úr előtt, h. </text:span><text:span text:style-name="T23">közös erőfeszítéseket</text:span><text:span text:style-name="T174"> tesznek </text:span><text:span text:style-name="T23">igazi</text:span><text:span text:style-name="T174"> </text:span><text:span text:style-name="T23">vál</text:span><text:span text:style-name="T54">t</text:span><text:span text:style-name="T23">ozások</text:span><text:span text:style-name="T174"> létrehozására. Kötést tett, h. az Urat akarják követni. A hatás nagyobb volt, mint amire a király számított: az </text:span><text:span text:style-name="T23">egész nép ráállt a kötésre</text:span><text:span text:style-name="T174"> (2Kir 23, 3).</text:span></text:p>
      <text:p text:style-name="P20"/>
      <text:h text:style-name="P164" text:outline-level="4"><text:bookmark-start text:name="__RefHeading___Toc2303_1098734313"/>A jósiási reformok eredménye<text:bookmark-end text:name="__RefHeading___Toc2303_1098734313"/></text:h>
      <text:p text:style-name="P67"/>
      <text:p text:style-name="P43"><text:span text:style-name="T175">Jósiás király refomációját a</text:span> <text:span text:style-name="T3">bálványok</text:span> <text:span text:style-name="T3">ki</text:span><text:span text:style-name="T24">i</text:span><text:span text:style-name="T3">rtása</text:span>, a <text:span text:style-name="T3">templom</text:span> <text:span text:style-name="T3">felújítása</text:span> <text:span text:style-name="T175">jellemezte. A jósiási </text:span><text:span text:style-name="T25">reform </text:span><text:span text:style-name="T61">azonban </text:span><text:span text:style-name="T176">csak</text:span><text:span text:style-name="T25"> rövid ideig </text:span><text:span text:style-name="T176">tartott. A mélyen begyökerezett </text:span><text:span text:style-name="T25">bálványimádás</text:span><text:span text:style-name="T176"> és az</text:span><text:span text:style-name="T25"> Isten rendeléseinek ellenszegülés megint elhatalmasodott</text:span><text:span text:style-name="T176">, jobban, mint valaha. </text:span></text:p>
      <text:p text:style-name="P69"/>
      <text:p text:style-name="P69">A <text:span text:style-name="T3">babiloni fogság előtt</text:span> és <text:span text:style-name="T3">alatt</text:span> működő próféták (Jeremiás, Ezékiel) <text:span text:style-name="T3">keserves, lelki küzdelmet</text:span> vívtak azért, h. az elbizakodott és elvakult vezetőket és népet <text:span text:style-name="T3">Isten beszédei iránti engedelmességre</text:span> bírják. Küzdelmük <text:span text:style-name="T3">szinte hiábavalónak</text:span> látszott a kortárs nemzedékben. </text:p>
      <text:p text:style-name="P69"/>
      <text:p text:style-name="P70">Jósiás<text:span text:style-name="T3"> igyekezett elhárítani </text:span>azt a fenyítéket, amit az Isten megígért: <text:span text:style-name="T177">a </text:span><text:span text:style-name="T26">babiloni fogságot</text:span><text:span text:style-name="T177"> és a </text:span><text:span text:style-name="T26">zsidó önálló államisága végét</text:span><text:span text:style-name="T177">, de </text:span><text:span text:style-name="T26">nem sikerült</text:span><text:span text:style-name="T177"> elhárítani és valóban jött a babiloni fogság.</text:span></text:p>
      <text:p text:style-name="P69">A <text:span text:style-name="T3">babiloni fogság</text:span> kemény fenyítéke alatt azonban az <text:span text:style-name="T3">izraeliták szinte rákényszerültek</text:span> arra, h. <text:span text:style-name="T3">Isten</text:span> prófétáinak <text:span text:style-name="T3">szavát</text:span> <text:span text:style-name="T3">komolyan</text:span> <text:span text:style-name="T3">vegyék</text:span>, hiszen szavuk tökéletesen beteljesedett.</text:p>
      <text:p text:style-name="P63"/>
      <text:h text:style-name="P160" text:outline-level="3"><text:bookmark-start text:name="__RefHeading___Toc13625_3214912270"/>6. Ezsdrás–Nehémiás kora <text:s text:c="2"/>- <text:s text:c="2"/><text:span text:style-name="T178">(i.e. 5. sz.)</text:span><text:bookmark-end text:name="__RefHeading___Toc13625_3214912270"/></text:h>
      <text:p text:style-name="P43"/>
      <text:p text:style-name="P63">Mindkettejük nevéhez fűződik <text:span text:style-name="T3">bibliai könyv</text:span>.</text:p>
      <text:p text:style-name="P19"/>
      <text:h text:style-name="P164" text:outline-level="4"><text:bookmark-start text:name="__RefHeading___Toc4805_3217958085"/>Hazatérés a babiloni fogságból<text:bookmark-end text:name="__RefHeading___Toc4805_3217958085"/></text:h>
      <text:p text:style-name="P71"/>
      <text:p text:style-name="P72"><text:soft-page-break/>A babiloni fogság után, i. e. 535-ben <text:span text:style-name="T3">Círusz perzsa király engedélyt </text:span>adott<text:span text:style-name="T3"> </text:span>az izraelit<text:span text:style-name="T179">á</text:span>k<text:span text:style-name="T3"> hazatérésére</text:span>. </text:p>
      <text:p text:style-name="P73">A hazatérők <text:span text:style-name="T3">1. csoportját Zorobábel </text:span>fejedelem és <text:span text:style-name="T3">Józsua</text:span> főpap vezette. <text:span text:style-name="T239">Felépítették az i. e. 586 óta romokban heverő jeruzsálemi templomot, melyben i. e. 516-ban újra elkezdték azz áldozat-bemutatásokat.</text:span></text:p>
      <text:p text:style-name="P73"><text:span text:style-name="T239">A</text:span><text:span text:style-name="T3"> 2. csoportot Ezsdrás pap</text:span> (i. e. 457), a <text:span text:style-name="T3">3. csoportot pedig Nehémiás</text:span> (i. e. 444) <text:span text:style-name="T239">vezette</text:span>. </text:p>
      <text:p text:style-name="P72"/>
      <text:p text:style-name="P72">Mivel a <text:span text:style-name="T3">visszatérők zöme Júda törzséhez</text:span> tartozott, ill. hozzájuk csatlakozott, ez időtől <text:span text:style-name="T81">Júdabelieknek</text:span> (zsidóknak) kezdték őket nevezni.</text:p>
      <text:h text:style-name="P165" text:outline-level="4"><text:bookmark-start text:name="__RefHeading___Toc4807_3217958085"/>Tevékenységük<text:bookmark-end text:name="__RefHeading___Toc4807_3217958085"/></text:h>
      <text:h text:style-name="Heading_20_5" text:outline-level="5"><text:bookmark-start text:name="__RefHeading___Toc6083_4270896279"/>Igeismeret terjesztése<text:bookmark-end text:name="__RefHeading___Toc6083_4270896279"/></text:h>
      <text:p text:style-name="P74"/>
      <text:p text:style-name="P74">A fogság után Ezsdrás vezetésével ismét reformáció indult, aminek az alapja az <text:span text:style-name="T3">Ige</text:span> <text:span text:style-name="T3">tanulmányozása</text:span> és <text:span text:style-name="T3">tanítása</text:span> volt <text:span text:style-name="T3">minden</text:span> <text:span text:style-name="T3">szinten</text:span>. </text:p>
      <text:p text:style-name="P74"/>
      <text:p text:style-name="P74"><text:span text:style-name="T180">Eleinte csak </text:span><text:span text:style-name="T83">szombatonként</text:span><text:span text:style-name="T180"> </text:span><text:span text:style-name="T27">olvastak fel</text:span><text:span text:style-name="T180"> részleteket a </text:span><text:span text:style-name="T27">Tórából</text:span><text:span text:style-name="T180">, később </text:span><text:span text:style-name="T83">hétfőnként</text:span><text:span text:style-name="T180"> és </text:span><text:span text:style-name="T83">csütörtökönként</text:span><text:span text:style-name="T180"> is összegyűltek közös </text:span><text:span text:style-name="T27">imára</text:span><text:span text:style-name="T180"> és a </text:span><text:span text:style-name="T27">tv</text:span><text:span text:style-name="T180">-ek egy-egy </text:span><text:span text:style-name="T27">részletének</text:span><text:span text:style-name="T180"> meghallgatására. </text:span></text:p>
      <text:p text:style-name="P74"/>
      <text:p text:style-name="P74"><text:span text:style-name="T180">Gyülekezeti helyiségként a </text:span><text:span text:style-name="T27">zsinagógák</text:span><text:span text:style-name="T180"> szolgáltak, melyek a templom lerombolása (i.sz. 70) után alakultak ki. A zsinagóga épülete nagyjából a jeruzsálemi templom mintájára készült.</text:span></text:p>
      <text:p text:style-name="P9"/>
      <text:h text:style-name="Heading_20_5" text:outline-level="5"><text:bookmark-start text:name="__RefHeading___Toc6085_4270896279"/>Ósz-i kánon szerkesztése<text:bookmark-end text:name="__RefHeading___Toc6085_4270896279"/></text:h>
      <text:p text:style-name="P75"/>
      <text:p text:style-name="P64">Ezsdrás <text:span text:style-name="T3">történész</text:span>, <text:span text:style-name="T3">szerkesztő</text:span> vol<text:span text:style-name="T181">t és ő volt</text:span> az, aki talán a legtöbbett tett azért, h. az <text:span text:style-name="T3">ósz-i kánon összeálljon</text:span>.<text:span text:style-name="T182"> </text:span></text:p>
      <text:p text:style-name="P64"/>
      <text:p text:style-name="P64"><text:span text:style-name="T182">Az egyes </text:span><text:span text:style-name="T28">könyvek vége </text:span><text:span text:style-name="T182">és</text:span><text:span text:style-name="T28"> eleje összekapcsolásának</text:span><text:span text:style-name="T182"> tudatos </text:span><text:span text:style-name="T28">szerkesztő</text:span><text:span text:style-name="T182"> munkáját Ezsdrás végezte el. Az i.e. 5. sz-ban nagyon sokat tett azért, h. Isten szava eljusson a néphez.</text:span></text:p>
      <text:p text:style-name="P148"/>
      <text:h text:style-name="Heading_20_5" text:outline-level="5"><text:bookmark-start text:name="__RefHeading___Toc6087_4270896279"/>Bibliai <text:span text:style-name="T227">vonatkozás</text:span> <text:span text:style-name="T227">tevékenységükről <text:s text:c="2"/>- <text:s text:c="2"/>bibliakörök előzménye</text:span><text:bookmark-end text:name="__RefHeading___Toc6087_4270896279"/></text:h>
      <text:p text:style-name="P63"/>
      <text:p text:style-name="P76"><text:span text:style-name="T181">Az Ezsdrás és Nehémiás bátorította megújulásról a Bibliában is olvashatunk:</text:span> (Ezsdr 7, 10), (Neh 8, 1-3.8.13-14.18). </text:p>
      <text:p text:style-name="P76"/>
      <text:p text:style-name="P76"><text:span text:style-name="T228">Összehívták a embereket. </text:span><text:span text:style-name="T55">Több ezren</text:span><text:span text:style-name="T228"> jelentek meg. A tömeget </text:span><text:span text:style-name="T55">csoportokra</text:span><text:span text:style-name="T228"> bontották, és a </text:span><text:span text:style-name="T9">tanítás</text:span><text:span text:style-name="T76"> </text:span><text:span text:style-name="T29">csoportokra bontva</text:span><text:span text:style-name="T183"> zajlott. </text:span><text:span text:style-name="T29">Felolvasták</text:span><text:span text:style-name="T183"> az Igét, majd </text:span><text:span text:style-name="T29">magyarázták</text:span><text:span text:style-name="T183"> a hallottakat. Itt láthatjuk a </text:span><text:span text:style-name="T29">biblia</text:span><text:span text:style-name="T28">körök</text:span><text:span text:style-name="T29">/ szombatiskolák ősét</text:span><text:span text:style-name="T183">. </text:span></text:p>
      <text:p text:style-name="P74"/>
      <text:p text:style-name="P77"><text:span text:style-name="T183">(Neh 8) bemutaja, h. mekkora </text:span><text:span text:style-name="T29">hatása</text:span><text:span text:style-name="T183"> va, ha Isten </text:span><text:span text:style-name="T9">beszédé</text:span><text:span text:style-name="T26">t</text:span><text:span text:style-name="T9"> tanít</text:span><text:span text:style-name="T26">ják</text:span><text:span text:style-name="T76">. A </text:span><text:span text:style-name="T9">nép</text:span><text:span text:style-name="T76"> </text:span><text:span text:style-name="T9">sírt</text:span><text:span text:style-name="T76"> és </text:span><text:span text:style-name="T9">felállt</text:span><text:span text:style-name="T76"> tiszteletadásul. A nép </text:span><text:span text:style-name="T9">sírt</text:span><text:span text:style-name="T76">, mert </text:span><text:span text:style-name="T9">Isten</text:span><text:span text:style-name="T76"> előre </text:span><text:span text:style-name="T9">megjövendölte a babiloni fogságot</text:span><text:span text:style-name="T76">. Részletesen le volt írva, h. ha a</text:span><text:span text:style-name="T9"> zsidók eltérnek Isten szavától</text:span><text:span text:style-name="T76">, akkor annak a babiloni fogság lesz a </text:span><text:span text:style-name="T9">követke</text:span><text:span text:style-name="T61">z</text:span><text:span text:style-name="T9">ménye</text:span><text:span text:style-name="T76">. Isten </text:span><text:span text:style-name="T9">késleltette</text:span><text:span text:style-name="T76"> ezt a </text:span><text:span text:style-name="T9">fenyítéket</text:span><text:span text:style-name="T76">, de a végtelenségig nem lehetett késleltetni.</text:span></text:p>
      <text:p text:style-name="P9"/>
      <text:h text:style-name="P164" text:outline-level="4"><text:bookmark-start text:name="__RefHeading___Toc2327_1098734313"/>A reformok hatása<text:bookmark-end text:name="__RefHeading___Toc2327_1098734313"/></text:h>
      <text:p text:style-name="P43"/>
      <text:p text:style-name="P75">Az <text:span text:style-name="T3">ÓSZ utolsó prófétai irata</text:span> <text:span text:style-name="T229">(Mal) </text:span>az ezsdrási-nehémiási hazatérés nyomán megélénkült hitélet <text:span text:style-name="T3">gyors visszahanyatlásáról</text:span> ad hírt a (Mal 3, 14)-ben, ami a választott nép isteni kinyilatkoztatáshoz való viszonyát jellemzi. <text:span text:style-name="T184">Malakiás próféta a (Mal 4, 4) szerint közvetítette nekik Isten üzenetét.</text:span></text:p>
      <text:p text:style-name="P75"/>
      <text:p text:style-name="P75"/>
      <text:p text:style-name="P137">IDÉZETEK</text:p>
      <text:p text:style-name="P43"/>
      <text:p text:style-name="P43"><text:soft-page-break/><text:span text:style-name="T102">(</text:span><text:span text:style-name="T103">Mal 3, 14</text:span><text:span text:style-name="T102">): </text:span><text:span text:style-name="T99">„Azt mondtátok: </text:span><text:span text:style-name="T101">Hiábavaló az Isten szolgálata, és mi haszna, hogy megtartjuk törvényeit, és hogy alázatosan járunk a Seregeknek Ura előtt</text:span><text:span text:style-name="T99">?”</text:span><text:span text:style-name="T113"><text:line-break/></text:span></text:p>
      <text:p text:style-name="P149"><text:span text:style-name="T114">(</text:span><text:span text:style-name="T115">Mal 4, 4</text:span><text:span text:style-name="T114">): </text:span><text:span text:style-name="T116">„</text:span><text:span text:style-name="T120">Emlékezzetek meg Mózesnek, az én szolgámnak törvényéről</text:span><text:span text:style-name="T116">, amelyet rendeltem ő általa a Hóreben, az egész Izráelnek rendelésekül és ítéletekül.”</text:span></text:p>
      <text:p text:style-name="P26"/>
      <text:h text:style-name="P160" text:outline-level="3"><text:bookmark-start text:name="__RefHeading___Toc13627_3214912270"/>Összegzés<text:bookmark-end text:name="__RefHeading___Toc13627_3214912270"/></text:h>
      <text:p text:style-name="P78"/>
      <text:p text:style-name="P79">A reformok <text:span text:style-name="T3">egyike sem volt hosszú életű</text:span> <text:span text:style-name="T185">a 6 közül</text:span>. A <text:span text:style-name="T3">reform időszak</text:span> mindig <text:span text:style-name="T31">1</text:span><text:span text:style-name="T3"> generációnyi</text:span> (30-35 év) idő. Dávid és Salamon esetében mondhatjuk, h. 2 generációról van szó. Az <text:span text:style-name="T3">Igéhez való ragaszkodást nagyon nehéz fenntartani</text:span>, <text:span text:style-name="T229">pillanatnyi fellángolásokról van szó. A </text:span><text:span text:style-name="T30">hamis próféták</text:span><text:span text:style-name="T186"> megsokasodtak, a </text:span><text:span text:style-name="T30">papok</text:span><text:span text:style-name="T186"> tetszésük szerint </text:span><text:span text:style-name="T30">hatalmaskodtak</text:span><text:span text:style-name="T186">, a próféták </text:span><text:span text:style-name="T30">hamisan prófétáltak</text:span><text:span text:style-name="T186">, és a néptömegek így szerették (Jer 5, 31).</text:span></text:p>
      <text:p text:style-name="P78"><text:s/></text:p>
      <text:p text:style-name="P78">Ez a <text:span text:style-name="T3">kereszténységre is igaz</text:span>: a 2. generáció már nem olyan hűséges <text:span text:style-name="T185">I</text:span>sten szavához. Luther maga is elmondja, h. az<text:span text:style-name="T3"> 1520-as években</text:span> teljesen <text:span text:style-name="T3">más</text:span> volt a <text:span text:style-name="T3">hozzáállás</text:span>, mint az <text:span text:style-name="T3">1540-es években</text:span>.<text:span text:style-name="T3"> </text:span></text:p>
      <text:p text:style-name="P78"/>
      <text:p text:style-name="P78"/>
      <text:p text:style-name="P137">IDÉZETEK</text:p>
      <text:p text:style-name="P78"/>
      <text:p text:style-name="P149"><text:span text:style-name="T152">(</text:span><text:span text:style-name="T161">Jer 5, 31</text:span><text:span text:style-name="T152">): </text:span><text:span text:style-name="T164">„</text:span><text:span text:style-name="T116">A </text:span><text:span text:style-name="T120">próféták</text:span><text:span text:style-name="T116"> </text:span><text:span text:style-name="T120">hamisan prófétálnak</text:span><text:span text:style-name="T116">, és a </text:span><text:span text:style-name="T120">papok</text:span><text:span text:style-name="T116"> tetszés</text:span><text:span text:style-name="T117">ü</text:span><text:span text:style-name="T116">k szerint </text:span><text:span text:style-name="T120">hatalmaskodnak</text:span><text:span text:style-name="T116">, és az én</text:span><text:span text:style-name="T120"> népem így szereti</text:span><text:span text:style-name="T116">! De mit cselekesznek majd utoljára?!</text:span><text:span text:style-name="T164">”</text:span></text:p>
      <text:p text:style-name="P149"><text:span text:style-name="T164"/></text:p>
      <text:h text:style-name="Heading_20_1" text:outline-level="1"><text:bookmark-start text:name="__RefHeading___Toc13640_3214912270"/>A <text:span text:style-name="T187">T</text:span>almud<text:bookmark-end text:name="__RefHeading___Toc13640_3214912270"/></text:h>
      <text:p text:style-name="P152"/>
      <text:p text:style-name="P152"/>
      <text:p text:style-name="P153">A <text:span text:style-name="T3">zsidóság</text:span> történetében az<text:span text:style-name="T3"> Igéhez való viszony</text:span> az <text:span text:style-name="T3">ÓSZ lezárulása után</text:span> a következőképpen alakul.</text:p>
      <text:p text:style-name="P29"/>
      <text:h text:style-name="Heading_20_2" text:outline-level="2"><text:bookmark-start text:name="__RefHeading___Toc13629_3214912270"/>A Talmud kialakulása<text:span text:style-name="T215"> <text:s text:c="2"/>- <text:s text:c="2"/></text:span><text:span text:style-name="T217">(i.sz. 4-5. sz.)</text:span><text:bookmark-end text:name="__RefHeading___Toc13629_3214912270"/></text:h>
      <text:p text:style-name="P15"/>
      <text:h text:style-name="Heading_20_3" text:outline-level="3"><text:bookmark-start text:name="__RefHeading___Toc2329_1098734313"/>Aelia Capitolina<text:bookmark-end text:name="__RefHeading___Toc2329_1098734313"/></text:h>
      <text:p text:style-name="P80"/>
      <text:p text:style-name="P81"><text:span text:style-name="T94">Titus</text:span><text:span text:style-name="T93"> </text:span><text:span text:style-name="T111">i.</text:span><text:span text:style-name="T112">sz</text:span><text:span text:style-name="T93">. 70-ben</text:span><text:span text:style-name="T94"> lerombolta Jeruzsálemet</text:span><text:span text:style-name="T93"> és utána mintegy </text:span><text:span text:style-name="T94">60 esztendeig a romhalmaz </text:span><text:span text:style-name="T93">csak a </text:span><text:span text:style-name="T94">X. legio táborhelye</text:span><text:span text:style-name="T93"> volt. </text:span></text:p>
      <text:p text:style-name="P154"/>
      <text:p text:style-name="P81"><text:span text:style-name="T93">Ekkor került a trónra </text:span><text:span text:style-name="T94">Hadrianus</text:span><text:span text:style-name="T93"> császár (</text:span><text:span text:style-name="T110">i.sz. </text:span><text:span text:style-name="T93">117-138), aki elrendelte, h. a </text:span><text:span text:style-name="T94">romokat el kell takarítani </text:span><text:span text:style-name="T93">és egy </text:span><text:span text:style-name="T94">új</text:span><text:span text:style-name="T93">, </text:span><text:span text:style-name="T94">római</text:span><text:span text:style-name="T93"> </text:span><text:span text:style-name="T94">várost</text:span><text:span text:style-name="T93"> kell építeni Jeruzsálem helyén. </text:span><text:span text:style-name="T104">Így 135-ben Hadrianus császár katonái a </text:span><text:span text:style-name="T95">földdel</text:span><text:span text:style-name="T104"> tették </text:span><text:span text:style-name="T95">egyenlővé</text:span><text:span text:style-name="T104"> az egész várost és a helyén új,</text:span><text:span text:style-name="T95"> teljesen </text:span><text:span text:style-name="T96">p</text:span><text:span text:style-name="T95">ogány várost</text:span><text:span text:style-name="T104"> építettek.</text:span></text:p>
      <text:p text:style-name="P155"/>
      <text:p text:style-name="P133"><text:span text:style-name="T106">A neve </text:span><text:span text:style-name="T97">Aelia Capitolina</text:span><text:span text:style-name="T106"> </text:span><text:span text:style-name="T107">lett</text:span><text:span text:style-name="T106">, saját nevének </text:span><text:span text:style-name="T108">(neve 117-i</text:span><text:span text:style-name="T106">g: Publius Aelius Hadrianus), Aeliusnak a dicsőségére. Ehhez kapcsolta Jupiter Capitolinus </text:span><text:span text:style-name="T109">(</text:span><text:span text:style-name="T106">Róma főistene</text:span><text:span text:style-name="T109">)</text:span><text:span text:style-name="T106"> nevét.</text:span></text:p>
      <text:p text:style-name="P154"/>
      <text:p text:style-name="P82">Az egykori templom helyén <text:span text:style-name="T3">Jupiter-templomot</text:span>, a szent sír helyén <text:span text:style-name="T3">Afrodíté templomot </text:span>építettek, <text:span text:style-name="T3">fürdőket</text:span>, <text:span text:style-name="T3">színházakat</text:span> hoztak létre. </text:p>
      <text:p text:style-name="P82"/>
      <text:p text:style-name="P82">A zsidók szent metropoliszából emlék maradt csupán. Zsidó ember évszázadokon át be sem tehette oda a lábát, azt császári rendelet tiltotta: <text:span text:style-name="T188">a</text:span><text:span text:style-name="T93"> </text:span><text:span text:style-name="T94">zsidóknak halálbüntetés terhe alatt tilos volt az új városba belépni</text:span><text:span text:style-name="T93">. </text:span></text:p>
      <text:p text:style-name="P156"/>
      <text:p text:style-name="P82">A palesztínai zsidók épp olyan <text:span text:style-name="T3">hazátlanokká</text:span> váltak, mint a szétszórattatásban élők. </text:p>
      <text:p text:style-name="P82"><text:soft-page-break/>A keleti szórvány zsidósága és a palesztínai zsidóság ekkor megalkotta a „<text:span text:style-name="T3">hordozható</text:span> <text:span text:style-name="T3">hazáját</text:span>”, a <text:span text:style-name="T3">Talmudot</text:span>.</text:p>
      <text:p text:style-name="P21"/>
      <text:h text:style-name="Heading_20_3" text:outline-level="3"><text:bookmark-start text:name="__RefHeading___Toc13631_3214912270"/>Midrás <text:s text:c="2"/>- <text:s text:c="2"/><text:span text:style-name="T230">rabbinikus hagyomány</text:span> <text:span text:style-name="T189">(SZÓBELI hagyomány)</text:span><text:bookmark-end text:name="__RefHeading___Toc13631_3214912270"/></text:h>
      <text:p text:style-name="P83"/>
      <text:p text:style-name="P83"><text:span text:style-name="T190">A</text:span>z<text:span text:style-name="T3"> intertestamentális kor</text:span><text:span text:style-name="T32">ban</text:span> (i.e. 4. sz-tól Jézus koráig) kerül <text:span text:style-name="T3">előtérbe</text:span> az a <text:span text:style-name="T3">rabbinikus hagyomány</text:span> <text:span text:style-name="T190">(</text:span>rabbik igemagyarázata<text:span text:style-name="T190">)</text:span>, amit <text:span text:style-name="T3">szóbeli</text:span> hagyományként őriztek meg. <text:span text:style-name="T230">Ezt evezik Midrásnak. </text:span></text:p>
      <text:p text:style-name="P10"/>
      <text:h text:style-name="P167" text:outline-level="5"><text:bookmark-start text:name="__RefHeading___Toc11011_3217958085"/>A Tóra „aktualizálása”<text:bookmark-end text:name="__RefHeading___Toc11011_3217958085"/></text:h>
      <text:p text:style-name="P83"/>
      <text:p text:style-name="P87"><text:span text:style-name="T191">A Tóra ugyanis csak akkor maradhatott az élet minden területén irányadó, ha a </text:span><text:span text:style-name="T33">viszonyok legújabb alakulásait</text:span><text:span text:style-name="T191"> tekintve is megfelelt </text:span><text:span text:style-name="T33">minden kérdésre</text:span><text:span text:style-name="T191">, melyet az </text:span><text:span text:style-name="T33">élet</text:span><text:span text:style-name="T191"> </text:span><text:span text:style-name="T33">felvetett</text:span><text:span text:style-name="T191">.</text:span> </text:p>
      <text:p text:style-name="P87"/>
      <text:p text:style-name="P87"><text:span text:style-name="T192">Fel kellett </text:span><text:span text:style-name="T34">kutatni</text:span><text:span text:style-name="T192"> a </text:span><text:span text:style-name="T34">Tóra </text:span><text:span text:style-name="T192">szavai</text:span><text:span text:style-name="T34"> mélyebb értelmét</text:span><text:span text:style-name="T192">, a </text:span><text:span text:style-name="T34">homályos részek</text:span><text:span text:style-name="T192"> jelentését. Ezt a feladatot az írástudók végezték (Midrás=kutatás, búvárlat). Az</text:span><text:span text:style-name="T34"> írott tan</text:span><text:span text:style-name="T192"> beható </text:span><text:span text:style-name="T34">tanulmányozásának</text:span><text:span text:style-name="T192"> eredménye a hagyomány/ </text:span><text:span text:style-name="T34">szóbeli tan</text:span><text:span text:style-name="T192">. Ez a szóbeli hagyomány a Midrás. </text:span></text:p>
      <text:p text:style-name="P88"/>
      <text:p text:style-name="P89">A szóbeli tan nemzedékről nemzedékre szállt. <text:span text:style-name="T3">Szigorú tilalom</text:span> gátolta évszázadokon át <text:span text:style-name="T3">írásba</text:span> való <text:span text:style-name="T3">foglalását</text:span>.</text:p>
      <text:p text:style-name="P11"/>
      <text:h text:style-name="P167" text:outline-level="5"><text:bookmark-start text:name="__RefHeading___Toc11013_3217958085"/>Háláchá és Ágádá/ Hággádá<text:bookmark-end text:name="__RefHeading___Toc11013_3217958085"/></text:h>
      <text:p text:style-name="P22"/>
      <text:h text:style-name="Heading_20_6" text:outline-level="6"><text:bookmark-start text:name="__RefHeading___Toc6089_4270896279"/>Háláchá<text:bookmark-end text:name="__RefHeading___Toc6089_4270896279"/></text:h>
      <text:p text:style-name="P90"/>
      <text:p text:style-name="P151"><text:span text:style-name="T155">Az iskolákban folyt vitákat követő </text:span><text:span text:style-name="T160">megállapodások</text:span><text:span text:style-name="T155"> a vallásos életben gyakorlati érvénnyel bírtak. Ami a </text:span><text:span text:style-name="T160">vallási gyakorlatra</text:span><text:span text:style-name="T155"> nézve </text:span><text:span text:style-name="T160">állandó tv</text:span><text:span text:style-name="T155">-ül megállapíttatott, az a </text:span><text:span text:style-name="T160">Háláchá</text:span><text:span text:style-name="T155">. </text:span></text:p>
      <text:p text:style-name="P91"/>
      <text:p text:style-name="P28"><text:span text:style-name="T123">A </text:span><text:span text:style-name="Emphasis"><text:span text:style-name="T124">háláchá </text:span></text:span><text:span text:style-name="T123">a </text:span><text:span text:style-name="T125">zsidó törvény</text:span><text:span text:style-name="T123"> általános megnevezése. </text:span><text:span text:style-name="T127">A</text:span><text:span text:style-name="T126"> </text:span><text:span text:style-name="T123">„háláchá” szó azt jelenti: „</text:span><text:span text:style-name="T125">járt út</text:span><text:span text:style-name="T123">”.</text:span></text:p>
      <text:p text:style-name="P157">M<text:span text:style-name="T231">agába foglalja m</text:span>indenekelőtt az <text:span text:style-name="T3">Írott</text:span> és a <text:span text:style-name="T3">Szóbeli</text:span> <text:span text:style-name="T3">Tórában</text:span> szereplő <text:span text:style-name="T3">bibliai jogszabályokkal </text:span>és <text:span text:style-name="T3">parancsolatokkal</text:span> foglalkozik, ezenkívül a <text:span text:style-name="T3">rabbinikus</text:span> <text:span text:style-name="T3">törvénykezéssel</text:span> és <text:span text:style-name="T3">jogalkotással</text:span>.</text:p>
      <text:p text:style-name="P91"/>
      <text:p text:style-name="P157"><text:span text:style-name="T231">A </text:span>háláchá felöleli az<text:span text:style-name="T3"> élet minden aspektusát</text:span> és <text:span text:style-name="T3">viszonylatát</text:span>, az <text:span text:style-name="T3">ember és ember </text:span>közötti kapcsolatokat éppúgy, mint az <text:span text:style-name="T3">ember és Isten</text:span> közöttieket. Ily módon a háláchá nemcsak olyasmivel foglalkozik, amiről általában úgy vélik, hogy a rituálé és a <text:span text:style-name="T3">vallás</text:span> területéhez tartozik, hanem azokkal a dolgokkal is, amelyeket a nem zsidó tudósok többnyire az <text:span text:style-name="T3">erkölcs</text:span> és az <text:span text:style-name="T3">etika</text:span> vagy a <text:span text:style-name="T3">polgári</text:span> és <text:span text:style-name="T3">büntetőjog</text:span> szférájába sorolnak.</text:p>
      <text:p text:style-name="P91"/>
      <text:p text:style-name="P28"><text:span text:style-name="T123">A </text:span><text:span text:style-name="Emphasis"><text:span text:style-name="T166">háláchá </text:span></text:span><text:span text:style-name="T123">nem elmélet, hanem </text:span><text:span text:style-name="T125">gyakorlat</text:span><text:span text:style-name="T123">.</text:span></text:p>
      <text:p text:style-name="P12"/>
      <text:h text:style-name="Heading_20_6" text:outline-level="6"><text:bookmark-start text:name="__RefHeading___Toc6091_4270896279"/>Ágádá/ Hággádá <text:s text:c="2"/>- <text:s text:c="2"/>kibővített, átdolgozott szentírás<text:bookmark-end text:name="__RefHeading___Toc6091_4270896279"/></text:h>
      <text:p text:style-name="P90"/>
      <text:p text:style-name="P90">Az <text:span text:style-name="T3">Ágádá</text:span>/ <text:span text:style-name="T3">Hággádá</text:span> pedig <text:span text:style-name="T3">kibővíti</text:span> és gyakran a kor szükségleteihez képest<text:span text:style-name="T3"> át is dolgozza</text:span> a <text:span text:style-name="T3">Szentírás</text:span> tartalmát. </text:p>
      <text:p text:style-name="P22"/>
      <text:h text:style-name="P167" text:outline-level="5"><text:bookmark-start text:name="__RefHeading___Toc11015_3217958085"/>Az igemagyarázat az Ige fölé nő<text:bookmark-end text:name="__RefHeading___Toc11015_3217958085"/></text:h>
      <text:p text:style-name="P92"/>
      <text:p text:style-name="P83">Annyira tisztelték a rabbikat, h. <text:span text:style-name="T3">igemagyarázatuk</text:span> elkezdett az <text:span text:style-name="T3">Ige</text:span> <text:span text:style-name="T3">fölé</text:span> nőni. A <text:span text:style-name="T3">Biblia helyett a </text:span><text:span text:style-name="T35">B</text:span><text:span text:style-name="T3">iblia értelmezésére került a hangsúly</text:span>, vagyis fontosabb lett az, h. mit mondanak az Igéről, mint az, h. mit mond az Ige. <text:span text:style-name="T193">Az „emberi tudományok” tisztelete az írástudók tiszteletét is jelentette, akik Jézus szava szerint „a Mózes székébe ülve” tanítottak (Mt 23, 2).</text:span></text:p>
      <text:p text:style-name="P83"/>
      <text:p text:style-name="P83"/>
      <text:p text:style-name="P10"><text:soft-page-break/></text:p>
      <text:h text:style-name="Heading_20_5" text:outline-level="5"><text:bookmark-start text:name="__RefHeading___Toc6138_4270896279"/>Világi írásmagyarázók<text:bookmark-end text:name="__RefHeading___Toc6138_4270896279"/></text:h>
      <text:p text:style-name="P83"/>
      <text:p text:style-name="P93">Ezsdrás idejétől (i.e. 5. sz.) az újjászervezett teokratikus államban a tv ismerete volt a fő. <text:span text:style-name="T3">Világi férfiak is egyre </text:span><text:span text:style-name="T36">b</text:span><text:span text:style-name="T3">uzgóbban foglalkoztak a tv tanulmányozásával</text:span>, életük feladatává tették a Tóra minél alaposabb megismerését és tanítását, úgyhogy a papok mellett a <text:span text:style-name="T3">hivatásszerű törvényismerők</text:span> külön osztálya alakult ki: a <text:span text:style-name="T3">világi írástudóké </text:span>(szoferim, grammateisz, scribae). </text:p>
      <text:p text:style-name="P93"/>
      <text:h text:style-name="Heading_20_6" text:outline-level="6"><text:bookmark-start text:name="__RefHeading___Toc6140_4270896279"/>Írástudók tekintélye <text:span text:style-name="T232">és szerepe</text:span> nő<text:bookmark-end text:name="__RefHeading___Toc6140_4270896279"/></text:h>
      <text:p text:style-name="P93"/>
      <text:p text:style-name="P94">Az írástudók tevékenysége folytán mindig jobban <text:span text:style-name="T3">fellendült a törvény-tudományosság</text:span>, amely a teokratikus államforma következtében <text:span text:style-name="T3">teológia</text:span> és <text:span text:style-name="T3">jogtudomány</text:span> <text:span text:style-name="T194">volt egyszerre: az </text:span><text:span text:style-name="T58">írástudók</text:span><text:span text:style-name="T194"> tehát </text:span><text:span text:style-name="T58">vallástudósok</text:span><text:span text:style-name="T194"> (teológusok) és </text:span><text:span text:style-name="T58">jogászok</text:span><text:span text:style-name="T194"> voltak. Idővel ezek a törvénnyel foglalkozó, azt magyarázó és alkalmazó férfiak </text:span><text:span text:style-name="T58">tekintélye</text:span><text:span text:style-name="T194">, </text:span><text:span text:style-name="T58">befolyása</text:span><text:span text:style-name="T194"> </text:span><text:span text:style-name="T58">egyre</text:span><text:span text:style-name="T194"> </text:span><text:span text:style-name="T58">nagyobb</text:span><text:span text:style-name="T194"> lett. Arról, h. már az i.e. 2. sz-ban milyen nagy volt Sirák fia könyve tanúskodik (Sir 38, 24-25; 39, 1-2).</text:span></text:p>
      <text:p text:style-name="P124"/>
      <text:h text:style-name="Heading_20_6" text:outline-level="6"><text:bookmark-start text:name="__RefHeading___Toc6142_4270896279"/><text:span text:style-name="T137">A </text:span><text:span text:style-name="T136">papság tekintély és szerepe csökken</text:span><text:bookmark-end text:name="__RefHeading___Toc6142_4270896279"/></text:h>
      <text:p text:style-name="P93"/>
      <text:p text:style-name="P95">Az, h. a fogságból visszatért <text:span text:style-name="T3">papság</text:span> tekintélye egyre alább szállt, s <text:span text:style-name="T3">hatásköre</text:span> lassanként jóformán csak az áldozatokra <text:span text:style-name="T3">zsugorodott</text:span>, a <text:span text:style-name="T3">tanítás</text:span> és <text:span text:style-name="T3">írásmagyarázat</text:span> pedig az <text:span text:style-name="T3">írástudók</text:span> és <text:span text:style-name="T3">törvénytudók</text:span> kezére jutott végzetes lett a zsidó vallás és teológia fejlődésére. </text:p>
      <text:p text:style-name="P123"/>
      <text:h text:style-name="Heading_20_6" text:outline-level="6"><text:bookmark-start text:name="__RefHeading___Toc6144_4270896279"/>A világi írástudók negatív következménye<text:bookmark-end text:name="__RefHeading___Toc6144_4270896279"/></text:h>
      <text:p text:style-name="P95"/>
      <text:p text:style-name="P96">A vallástudósok és jogászok olyan irányt adtak Izrael vallásának, amelynek során a hajdani <text:span text:style-name="T3">mozaizmus szelleme elsikkadt</text:span>, a <text:span text:style-name="T3">hittan tisztaságából veszített</text:span>, az<text:span text:style-name="T3"> erkölcstan megmételyeződött</text:span>. </text:p>
      <text:p text:style-name="P96"/>
      <text:p text:style-name="P96">A <text:span text:style-name="T3">messiási eszme</text:span> pedig az egyre kedvezőtlenebbé vált politikai viszonyok révén kifejlődött teológiai irány és irodalom befolyása következtében átalakult: a próféták lelki megváltójából lassanként politikai <text:span text:style-name="T3">Messiás, zsidó szabadsághős</text:span> lett.</text:p>
      <text:p text:style-name="P123"/>
      <text:h text:style-name="Heading_20_6" text:outline-level="6"><text:bookmark-start text:name="__RefHeading___Toc4090_909723606"/>Jézus idejében<text:bookmark-end text:name="__RefHeading___Toc4090_909723606"/></text:h>
      <text:p text:style-name="P95"/>
      <text:p text:style-name="P97">Az <text:span text:style-name="T3">ÚSZ-ben </text:span>az<text:span text:style-name="T3"> írástudók</text:span> már mint <text:span text:style-name="T3">külön</text:span> <text:span text:style-name="T3">testület</text:span> jelennek meg, akiket hol <text:span text:style-name="T3">írástudóknak</text:span>, hol <text:span text:style-name="T3">törvénytudóknak</text:span>, <text:span text:style-name="T3">törvénytanítóknak</text:span> neveztek. A nép a tiszteletteljes rabbi (Mesterem! Tanítóm! Uram!) megszólítással üdvözölte őket. Jézus azonban öntelt, hiú, felfuvalkodott emberekként jellemezte e tanítókat (M23, 5-7), (Mk 12, 38-39), (Lk 20, 46-47), akik ugyan ingyen oktatnak, de pénzsóvárak (Mt 23, 14), életük ellentétben áll tanításukkal (Mt 23, 3), hiszen a <text:span text:style-name="T3">tv-nek csak külsőséges megtartását sürgették, nem törődve annak lelkületével</text:span> (Mt 5, 20) stb.</text:p>
      <text:p text:style-name="P97"/>
      <text:p text:style-name="P98">Jézus idejében <text:span text:style-name="T3">különböző pártok, irányzatok</text:span>: <text:span text:style-name="T195">a </text:span><text:span text:style-name="T3">farizeusok</text:span> <text:span text:style-name="T195">(nagy jelentőséget tulajdonítottak az emberi hagyományoknak)</text:span>, <text:span text:style-name="T195">a </text:span><text:span text:style-name="T3">szadduceusok</text:span> <text:span text:style-name="T195">(elvetették a hagyományt)</text:span>, <text:span text:style-name="T195">az</text:span> <text:span text:style-name="T3">esszénusok</text:span> <text:span text:style-name="T195">(K-i tanokkal elegyítették a kinyilatkoztatást)</text:span> léteztek, melyek eltérő módon magyarázták a Bibliát, de <text:span text:style-name="T3">egyik sem vette azt komolyan, </text:span>„h. a<text:span text:style-name="T3"> teljes </text:span><text:span text:style-name="T37">Í</text:span><text:span text:style-name="T3">rás Istentől ihletett</text:span>” (2Tim 3, 16) és „<text:span text:style-name="T3">egymástól nyertek dicsőséget</text:span>” (Jn 5, 44). </text:p>
      <text:p text:style-name="P98"/>
      <text:p text:style-name="P98">Az ő magatartásuk (mely Krisztus elvetését vonta maga után) <text:span text:style-name="T3">intő példa lehetett volna</text:span> azok számára, akik később a <text:span text:style-name="T3">ker</text:span>.<text:span text:style-name="T3"> egyh</text:span>. története során hozzájuk hasonlóan, Isten tv-ét emberi rendeletekkel helyettesítve semlegesítették az élő ige hatását, embert átalakító hatalmát holt bölcselkedésekkel cserélték fel.</text:p>
      <text:p text:style-name="P98"/>
      <text:p text:style-name="P99"><text:span text:style-name="T3">Jézus korában a Talmud írásban rögzített formában</text:span> még <text:span text:style-name="T3">nem</text:span> létezett, <text:span text:style-name="T3">szelleme</text:span> azonban <text:span text:style-name="T3">igen</text:span>. <text:span text:style-name="T38">Jézus</text:span><text:span text:style-name="T189"> rengeteget </text:span><text:span text:style-name="T38">küzdött</text:span><text:span text:style-name="T189"> azokkal a félreértésekkel, amelyek ebből a </text:span><text:span text:style-name="T38">rabbinikus</text:span><text:span text:style-name="T189"> </text:span><text:span text:style-name="T38">hagyományokból</text:span><text:span text:style-name="T189"> fakadnak. Tulajdonképpen a </text:span><text:span text:style-name="T84">Midrással</text:span><text:span text:style-name="T189"> (szóbeli hagyomány) </text:span><text:span text:style-name="T38">küzd</text:span><text:span text:style-name="T189"> </text:span>(Mt 15, 9)<text:span text:style-name="T189">. Ez (Midrás) kerül rögzítésre (Misna és Gemára).</text:span></text:p>
      <text:p text:style-name="P99"><text:soft-page-break/></text:p>
      <text:p text:style-name="P98"/>
      <text:p text:style-name="P138">IDÉZETEK</text:p>
      <text:p text:style-name="P100"/>
      <text:p text:style-name="P93"><text:span text:style-name="T194">(</text:span><text:span text:style-name="T80">Sir 38, 24-25</text:span><text:span text:style-name="T194">): </text:span></text:p>
      <text:p text:style-name="P142">„24) <text:span text:style-name="T93">Az írástudó szabad idejében szerzi bölcsességét, aki ment a nehéz munkától, az eljut a bölcsességre.</text:span></text:p>
      <text:p text:style-name="P158">25) Hogy legyen bölcs, aki az eke szarvát tartja, vagy aki kezében az ostort suhogtatja, aki ökröket hajt, s csak velük dolgozik, aki egyre csak borjúkról beszélget,</text:p>
      <text:p text:style-name="P142"><text:span text:style-name="T93">26) vagy aki boronáláson járatja az eszét, és hogy a hizlalást be tudja fejezni?</text:span>”</text:p>
      <text:p text:style-name="P101"/>
      <text:p text:style-name="P101">(<text:span text:style-name="T78">Sir 39, 1-2</text:span>):</text:p>
      <text:p text:style-name="P142">„1) <text:span text:style-name="T93">Milyen más, aki egész lelkét arra adja, hogy a Magasságbeli törvényét tanulja; kutatja az elődök bölcsességét, s a jövendölésnek szenteli idejét.</text:span></text:p>
      <text:p text:style-name="P158">2) Neves emberek mondásait őrzi, s behatol a példabeszédek világába.</text:p>
      <text:p text:style-name="P158">3) A hasonlatok titkait fürkészi, s a bölcs mondások értelmét keresi.</text:p>
      <text:p text:style-name="P158">4) A főemberek közt teljesít szolgálatot és megjelenik a fejedelmek előtt. Bejárja idegen népek országait, fölfedez jót s rosszat az emberek között.</text:p>
      <text:p text:style-name="P158">5) De szíve azon van, hogy reggeltől Urát s Teremtőjét keresse. Lelkét a Magasságbelihez emeli, imára nyílik ajka, s bűneiért eseng.</text:p>
      <text:p text:style-name="P158">6) Ha tetszik Urának, a Hatalmasnak, akkor eltölti az értelem lelkével. Bölcs szavak törnek elő belőle, és imádságában az Urat dicséri.</text:p>
      <text:p text:style-name="P158">7) Bölcsen gondolkodik, ért a tudományhoz, s titkok megértésén járatja az eszét.</text:p>
      <text:p text:style-name="P158">8) Nyilvánosságra is hozza tanítását, s dicsekszik az Úrnak szent szövetségével.</text:p>
      <text:p text:style-name="P158">9) Bölcsességét sokan magasztalják, s az nem is múlik el az idők végéig. Az emlékezete nem enyészik el, késő nemzedékek emlegetik nevét.</text:p>
      <text:p text:style-name="P158">10) A népek regélnek nagy bölcsességéről, és a gyülekezet zengi dicséretét.</text:p>
      <text:p text:style-name="P142"><text:span text:style-name="T93">11) Amíg él, más ezernél jobban magasztalják, és mikor elszenderül, elég neki ennyi.</text:span>”</text:p>
      <text:p text:style-name="P10"/>
      <text:h text:style-name="P164" text:outline-level="4"><text:bookmark-start text:name="__RefHeading___Toc13633_3214912270"/>Misna <text:span text:style-name="T189">(ÍROTT hagyomány)</text:span><text:bookmark-end text:name="__RefHeading___Toc13633_3214912270"/></text:h>
      <text:p text:style-name="P83"/>
      <text:p text:style-name="P83">Elkezdik <text:span text:style-name="T33">írásban</text:span><text:span text:style-name="T191"> is </text:span><text:span text:style-name="T3">rögzíteni</text:span> a magyarázatokat. Ez a Misna, <text:span text:style-name="T191">ami lényegében a Biblián kívüli, ahhoz kapcsolódó, de </text:span><text:span text:style-name="T33">szellemében</text:span><text:span text:style-name="T191"> attól </text:span><text:span text:style-name="T33">eltérő</text:span><text:span text:style-name="T191"> szóbeli hagyomány. </text:span><text:span text:style-name="T33">Szerepe egyre nagyobb</text:span><text:span text:style-name="T191"> lett az idők során.</text:span></text:p>
      <text:p text:style-name="P125"/>
      <text:h text:style-name="P166" text:outline-level="4"><text:bookmark-start text:name="__RefHeading___Toc13635_3214912270"/>Gemára <text:span text:style-name="T189">(ÍROTT hagyomány)</text:span><text:bookmark-end text:name="__RefHeading___Toc13635_3214912270"/></text:h>
      <text:p text:style-name="P83"/>
      <text:p text:style-name="P10"><text:span text:style-name="T240">A </text:span><text:span text:style-name="T241">Misnát</text:span><text:span text:style-name="T240"> is </text:span><text:span text:style-name="T241">tovább</text:span><text:span text:style-name="T240"> </text:span><text:span text:style-name="T241">magyarázzák</text:span><text:span text:style-name="T240">. Ez a Gemára.</text:span><text:line-break/></text:p>
      <text:h text:style-name="P166" text:outline-level="4"><text:bookmark-start text:name="__RefHeading___Toc13637_3214912270"/>Talmud <text:span text:style-name="T189">(ÍROTT hagyomány) = (Tóra + Misna + Gemára) <text:s text:c="2"/>- <text:s text:c="2"/>(4-5. sz.)</text:span><text:bookmark-end text:name="__RefHeading___Toc13637_3214912270"/></text:h>
      <text:p text:style-name="P83"/>
      <text:p text:style-name="P84">A Tóra, a Misna és a Gemára együtt a Talmud: <text:span text:style-name="T3">Talmud</text:span><text:span text:style-name="T233">=(</text:span><text:span text:style-name="T3">Tóra</text:span> + <text:span text:style-name="T3">Misna</text:span> + <text:span text:style-name="T3">Gemára</text:span><text:span text:style-name="T196">).</text:span></text:p>
      <text:p text:style-name="P84"/>
      <text:p text:style-name="P102">Egy szinte <text:span text:style-name="T3">áttekinthetetlen enciklopédikus gyűjtemény</text:span>. <text:span text:style-name="T196">Rengeteg minden van benne: a Tóra, annak magyarázata és a magyarázat magyarázata. Valójában </text:span><text:span text:style-name="T41">12 kötetes </text:span><text:span text:style-name="T196">könyv gyűjtemény.</text:span></text:p>
      <text:p text:style-name="P102"/>
      <text:p text:style-name="P106">A <text:span text:style-name="T3">mai napig</text:span> is a zsidóság <text:span text:style-name="T3">szent</text:span> <text:span text:style-name="T3">könyv</text:span> <text:span text:style-name="T3">gyűjteménye</text:span> (12 kötet).</text:p>
      <text:p text:style-name="P84"/>
      <text:p text:style-name="P107">A zsidók hosszú ideig a Talmud szemüvegén át nézték a szentírást. Ez onnan ered, h. egészen a <text:span text:style-name="T3">18. sz. végéig</text:span> a <text:span text:style-name="T3">Talmud</text:span> képezte minden rendű és rangú <text:span text:style-name="T3">zsidó</text:span> <text:span text:style-name="T3">tanulmányainak</text:span> <text:span text:style-name="T3">fő</text:span>, sőt gyakran <text:span text:style-name="T3">kizárólagos</text:span> <text:span text:style-name="T3">tárgyát</text:span>. </text:p>
      <text:p text:style-name="P107"/>
      <text:p text:style-name="P13"><text:span text:style-name="T240">Nem volt ritka a zsidók között, h. valaki elejétől végéig, szóról szóra, </text:span><text:span text:style-name="T241">kívülről</text:span><text:span text:style-name="T240"> tudta a Talmud</text:span><text:span text:style-name="T241"> 12 kötetét</text:span><text:span text:style-name="T240">, esetleg 2 </text:span><text:span text:style-name="T241">kommentárjával</text:span><text:span text:style-name="T240"> együtt.</text:span><text:line-break/></text:p>
      <text:h text:style-name="Heading_20_5" text:outline-level="5"><text:bookmark-start text:name="__RefHeading___Toc6146_4270896279"/><text:soft-page-break/>Tóra<text:bookmark-end text:name="__RefHeading___Toc6146_4270896279"/></text:h>
      <text:p text:style-name="P83"/>
      <text:p text:style-name="P83"><text:span text:style-name="T3">Tóra</text:span>=Klasszikus értelemben <text:span text:style-name="T3">Mózes 5 könyve</text:span>. Legtágabb értelemben az <text:span text:style-name="T3">Egész Biblia</text:span>. Szűk értelemben a <text:span text:style-name="T3">Tp</text:span>-ot is szokták Tórának nevezni.</text:p>
      <text:p text:style-name="P83"/>
      <text:p text:style-name="P103">A zsidók csak az <text:span text:style-name="T3">ÓSZ-t</text:span> fogadják el (az ÚSZ-t nem), <text:span text:style-name="T236">és</text:span> az ÓSZ-ből <text:span text:style-name="T236"><text:s/>mai napig</text:span> <text:span text:style-name="T3">kiemelik</text:span> a <text:span text:style-name="T3">Tórát</text:span>, ami számukra <text:span text:style-name="T3">mindenek felett</text:span> áll. Ez felveti azt a kérdést, h. ennek ellenére miért <text:span text:style-name="T3">nem gyakorolják </text:span><text:span text:style-name="T39">azt</text:span><text:span text:style-name="T3">, </text:span><text:span text:style-name="T39">ami a Tórában van</text:span> (pl. az áldozati rendszert)? <text:span text:style-name="T197">A </text:span><text:span text:style-name="T39">júdeaizmus alapjai eszmei szempontból megkérdőjelezhetőek</text:span><text:span text:style-name="T197">.</text:span></text:p>
      <text:p text:style-name="P125"/>
      <text:h text:style-name="P170" text:outline-level="5"><text:bookmark-start text:name="__RefHeading___Toc6148_4270896279"/>A Talmud rögzítése <text:s text:c="2"/>- <text:s text:c="2"/><text:span text:style-name="T235">(i.sz. 2. sz. eleje – 4-5. sz.)</text:span><text:bookmark-end text:name="__RefHeading___Toc6148_4270896279"/></text:h>
      <text:p text:style-name="P85"/>
      <text:p text:style-name="P104">A Talmud <text:span text:style-name="T199">összegyűjtése </text:span><text:span text:style-name="T56">i.sz. 2. sz. elején </text:span><text:span text:style-name="T199">kezdődött és</text:span> az<text:span text:style-name="T3"> i.sz. 4-5. sz</text:span>-ban <text:span text:style-name="T199">történt meg</text:span> <text:span text:style-name="T3">végleges</text:span> <text:span text:style-name="T3">rögzítése</text:span>. </text:p>
      <text:h text:style-name="P170" text:outline-level="5"><text:bookmark-start text:name="__RefHeading___Toc6150_4270896279"/>A Talmud 2 fajtása (jeruzsálemi és babiloni)<text:bookmark-end text:name="__RefHeading___Toc6150_4270896279"/></text:h>
      <text:p text:style-name="P104"/>
      <text:p text:style-name="P104">Két fajtája volt: a <text:span text:style-name="T3">Jeruzsálemi</text:span> és a <text:span text:style-name="T3">Babliónai</text:span> <text:span text:style-name="T3">Talmud</text:span> (lsd. Egyetemes vallástörténet tantárgy). A <text:span text:style-name="T3">Babilóniai</text:span> <text:span text:style-name="T3">lényegesebb</text:span> volt, ez volt sokkal <text:span text:style-name="T3">inkább</text:span> <text:span text:style-name="T3">használatban</text:span>.</text:p>
      <text:p text:style-name="P126"/>
      <text:h text:style-name="Heading_20_5" text:outline-level="5"><text:bookmark-start text:name="__RefHeading___Toc6152_4270896279"/>A Talmud szerint a Tóra, Misna és Gemára<text:bookmark-end text:name="__RefHeading___Toc6152_4270896279"/></text:h>
      <text:p text:style-name="P105"/>
      <text:p text:style-name="P86">A <text:span text:style-name="T234">Talmud szerint a</text:span> <text:span text:style-name="T218">TÓRA</text:span> olyan, mint a tiszta <text:span text:style-name="T81">víz</text:span>, <text:span text:style-name="T198">a </text:span><text:span text:style-name="T218">MISNA</text:span> olyan, mint a <text:span text:style-name="T81">bor</text:span>, <text:span text:style-name="T198">a </text:span><text:span text:style-name="T218">GEMÁRA</text:span> olyan, mint a <text:span text:style-name="T81">fűszerbor</text:span>. <text:span text:style-name="T198">A </text:span><text:span text:style-name="T40">Talmud </text:span><text:span text:style-name="T198">azt mondja, h. a</text:span><text:span text:style-name="T40"> bölcs ember mindhárommal él</text:span><text:span text:style-name="T198">. </text:span></text:p>
      <text:p text:style-name="P86"/>
      <text:p text:style-name="P86"><text:span text:style-name="T198">Ez egy </text:span><text:span text:style-name="T40">önlelepző</text:span><text:span text:style-name="T198"> </text:span><text:span text:style-name="T40">hasonlat</text:span><text:span text:style-name="T198">, mert azt mondja, h. ha az ember </text:span><text:span text:style-name="T85">tiszta</text:span><text:span text:style-name="T90"> </text:span><text:span text:style-name="T85">gondolatra</text:span><text:span text:style-name="T198"> vágyik, akkor forgassa a </text:span><text:span text:style-name="T85">Bibliát</text:span><text:span text:style-name="T198">, ha </text:span><text:span text:style-name="T40">bódulatra</text:span><text:span text:style-name="T198"> vágyik, akkor a </text:span><text:span text:style-name="T40">Misnát</text:span><text:span text:style-name="T198"> és ha </text:span><text:span text:style-name="T40">még nagyobb bódulatra</text:span><text:span text:style-name="T198">, akkor a </text:span><text:span text:style-name="T40">Gemárát</text:span><text:span text:style-name="T198">. </text:span></text:p>
      <text:p text:style-name="P86"/>
      <text:p text:style-name="P86"><text:span text:style-name="T198">Az alkohol elveszi az észt a Biblia szerint (Hós 4, 11). Nem véletlen, h. bizonyos csoportoknak Isten tiltotta az alkohol fogyasztást. Az </text:span><text:span text:style-name="T40">igazi bölcsesség</text:span><text:span text:style-name="T198"> azonban a </text:span><text:span text:style-name="T40">tisztaságban</text:span><text:span text:style-name="T198"> van.</text:span></text:p>
      <text:p text:style-name="P86"/>
      <text:h text:style-name="P161" text:outline-level="3"><text:bookmark-start text:name="__RefHeading___Toc13642_3214912270"/>Reform mozgalmak<text:bookmark-end text:name="__RefHeading___Toc13642_3214912270"/></text:h>
      <text:h text:style-name="Heading_20_4" text:outline-level="4"><text:bookmark-start text:name="__RefHeading___Toc13648_3214912270"/><text:span text:style-name="T200">C</text:span>hászidok <text:span text:style-name="T238">(kegyesek) <text:s text:c="2"/>- Talmud pártiak <text:s text:c="2"/>(i.e. kb. 200)</text:span><text:bookmark-end text:name="__RefHeading___Toc13648_3214912270"/></text:h>
      <text:p text:style-name="P23"/>
      <text:p text:style-name="P23"><text:span text:style-name="T138">Ők a </text:span><text:span text:style-name="T136">„</text:span><text:span text:style-name="T140">kegyesek</text:span><text:span text:style-name="T136">” </text:span><text:span text:style-name="T139">(=chászidok)</text:span><text:span text:style-name="T136">.</text:span> </text:p>
      <text:p text:style-name="P127"/>
      <text:h text:style-name="P167" text:outline-level="5"><text:bookmark-start text:name="__RefHeading___Toc3680_3217958085"/>A hellenizms hatása a zsidóságra <text:s text:c="2"/>- <text:s text:c="2"/><text:span text:style-name="T201">az „istentelenek”</text:span><text:bookmark-end text:name="__RefHeading___Toc3680_3217958085"/></text:h>
      <text:p text:style-name="P108"/>
      <text:p text:style-name="P109">A <text:span text:style-name="T3">hellenizmus</text:span> <text:span text:style-name="T3">hatása</text:span> nem csak a <text:span text:style-name="T3">diaszpórában</text:span> jelentkezett, hanem <text:span text:style-name="T3">Palesztínában</text:span> is. <text:span text:style-name="T202">Az Egyiptommal való kapcsolat megnyitotta az utat a </text:span><text:span text:style-name="T42">gazdasági életbe való bekapcsolódásra</text:span><text:span text:style-name="T202"> és </text:span><text:span text:style-name="T42">meggazdagodásra</text:span><text:span text:style-name="T202">.</text:span></text:p>
      <text:p text:style-name="P109"/>
      <text:p text:style-name="P110">A hellenizmus hatása alatt egyre többen voltak, akik a <text:span text:style-name="T3">törvényt csak látszat</text:span> szerint tartották meg. Ezeket a <text:span text:style-name="T3">tv-től elszakadt zsidóka</text:span>t nevezik egyes késői iratok „<text:span text:style-name="T3">istentelenek</text:span>”-nek.</text:p>
      <text:p text:style-name="P109"/>
      <text:p text:style-name="P112">A <text:span text:style-name="T3">tv megtartása külsőséggé</text:span> lett: </text:p>
      <text:p text:style-name="P112"/>
      <text:p text:style-name="P112"><text:span text:style-name="T237">A</text:span> <text:span text:style-name="T3">vezető családok</text:span> egészen a <text:span text:style-name="T3">hellenizmus gondolatvilágában</text:span> éltek, <text:span text:style-name="T3">meggazdagondtak</text:span>, nagy üzleteket bonyolítottak le, már-már<text:span text:style-name="T3"> teljesen elszakadtak atyáik hitétől</text:span>. </text:p>
      <text:p text:style-name="P113"/>
      <text:p text:style-name="P113"><text:soft-page-break/>A <text:span text:style-name="T3">papok</text:span> nem teljesítették már a szolgálatot az oltár körül, nem tö<text:span text:style-name="T203">r</text:span>ődtek a templommal és elhanyagolták az áldozatokat (2Makk 4, 14).</text:p>
      <text:p text:style-name="P140"/>
      <text:p text:style-name="P113"><text:span text:style-name="T3">Sokan</text:span> <text:span text:style-name="T3">szégyellték a körülmetélkedést</text:span> és műtét útján eltűntették, amivel elszakadtak a szent szövetségtől és a pogányokhoz csatlakoztak (1Makk 1, 15).</text:p>
      <text:p text:style-name="P111"/>
      <text:p text:style-name="P111"/>
      <text:p text:style-name="P139">IDÉZETEK</text:p>
      <text:p text:style-name="P109"/>
      <text:p text:style-name="P149"><text:span text:style-name="T153">(</text:span><text:span text:style-name="T162">2Makk 4, 14</text:span><text:span text:style-name="T153">):</text:span></text:p>
      <text:p text:style-name="P143">„13) <text:span text:style-name="T93">Így Jázonnak, ennek a </text:span><text:span text:style-name="T94">főpapnak</text:span><text:span text:style-name="T93"> nem tekinthető </text:span><text:span text:style-name="T94">istentelen embernek</text:span><text:span text:style-name="T93"> a mérhetetlen elvetemültsége folytán felvirágzott a hellenizmus, és gyökeret vertek az idegen szokások.</text:span></text:p>
      <text:p text:style-name="P159">14) A <text:span text:style-name="T3">papokat</text:span> nem érdekelte többé az oltár szolgálata, kevésbe vették a templomot és elhanyagolták az áldozatot. Inkább a gyakorlótérre siettek, hogy ott részt vegyenek a törvényellenes játékokban, amikor csak elhangzott a felszólítás a diszkoszvetésre.</text:p>
      <text:p text:style-name="P143"><text:span text:style-name="T93">15) A hazájuk nyújtotta megtiszteltetés nem jelentett nekik semmit, de a görög kitüntetéseket igen sokra tartották.</text:span>”</text:p>
      <text:p text:style-name="P114"/>
      <text:p text:style-name="P113">(<text:span text:style-name="T78">1Makk 1, 15</text:span>): </text:p>
      <text:p text:style-name="P159">„14) Pogány szokás szerint testgyakorló iskolát létesítettek Jeruzsálemben, <text:span text:style-name="T3">újranövesztették előbőrüket</text:span>,</text:p>
      <text:p text:style-name="P159">15) és elpártoltak a szent szövetségtől. <text:span text:style-name="T3">Szövetségre léptek a pogányokkal</text:span>, s arra adták magukat, hogy <text:span text:style-name="T3">vétkezzenek</text:span>.”</text:p>
      <text:p text:style-name="P128"/>
      <text:h text:style-name="P167" text:outline-level="5"><text:bookmark-start text:name="__RefHeading___Toc3682_3217958085"/>A chászidizmus kialakulása <text:s text:c="2"/>- <text:s text:c="2"/><text:span text:style-name="T237">(i.e. 200 k.)</text:span><text:bookmark-end text:name="__RefHeading___Toc3682_3217958085"/></text:h>
      <text:p text:style-name="P111"/>
      <text:p text:style-name="P115">Viszont kb. <text:span text:style-name="T3">i.e. 200 táján</text:span> alakult ki a <text:span text:style-name="T3">tv-hez</text:span> és az <text:span text:style-name="T3">atyai hagyományokhoz ragaszkodó</text:span> <text:span text:style-name="T3">chászid</text:span> irányzat. <text:span text:style-name="T237">Az irányzatnak a képviselőit „</text:span><text:span text:style-name="T43">kegyeseknek</text:span><text:span text:style-name="T204">”, héberül chászidoknak nevezték.</text:span></text:p>
      <text:p text:style-name="P116"/>
      <text:p text:style-name="P117">So<text:span text:style-name="T205">k</text:span>an azt állítják, h. a 18-19. sz-tól beszélhetünk haszidizmusról, de a gyökerei valójában sokkal meszebbre nyúlnak vissza. A <text:span text:style-name="T3">makkabeus szabadságharcot megelőzően</text:span> alakultak ki az i.e. 2<text:span text:style-name="T205">00 körül</text:span>. Úgy tűnt, h. <text:span text:style-name="T206">e</text:span>ltűnnek, de aztán megint erőre kapott a mozgalmuk. <text:span text:style-name="T3">Több águk</text:span> van és ma is léteznek.</text:p>
      <text:p text:style-name="P117"/>
      <text:p text:style-name="P111">A <text:span text:style-name="T3">makkabeusi háborúk idején</text:span> már <text:span text:style-name="T3">zárt</text:span> „<text:span text:style-name="T3">gyülekezetet</text:span>” (1Makk 2, 42), vagy inkább <text:span text:style-name="T3">szövetséget</text:span> alkottak, melynek tagjai <text:span text:style-name="T3">önként</text:span> szánták el magukat a<text:span text:style-name="T3"> tv megtartására</text:span>.</text:p>
      <text:p text:style-name="P111"/>
      <text:h text:style-name="P167" text:outline-level="5"><text:bookmark-start text:name="__RefHeading___Toc3684_3217958085"/>A chaszidizmus <text:span text:style-name="T207">jellemzői</text:span><text:bookmark-end text:name="__RefHeading___Toc3684_3217958085"/></text:h>
      <text:p text:style-name="P111"/>
      <text:p text:style-name="P118"><text:span text:style-name="T44">Ragaszkodtak a tv-hez</text:span><text:span text:style-name="T206"> és az atyai </text:span><text:span text:style-name="T44">hagyományokhoz</text:span><text:span text:style-name="T206">. E</text:span>gyfajta érzelmi vallásosság.</text:p>
      <text:p text:style-name="P119"/>
      <text:p text:style-name="P119">A<text:span text:style-name="T204">lapsajátosságaik közé tartozott pl. a</text:span> <text:span text:style-name="T3">szombatnap pontos megtartása</text:span> (a makkabeusi harcok kezdetén egyes csapatok inkább lemészároltatták magukat, de fegyverhez nem nyúlntak és nem védekeztek). A <text:span text:style-name="T3">templomi</text:span> <text:span text:style-name="T3">kultusz</text:span> aprólékosan gondos véghezvitele, a <text:span text:style-name="T3">tizedszolgáltatás</text:span> pontos teljesítése stb.</text:p>
      <text:p text:style-name="P129"/>
      <text:h text:style-name="P164" text:outline-level="4"><text:bookmark-start text:name="__RefHeading___Toc13650_3214912270"/><text:span text:style-name="T200">K</text:span>araiták <text:span text:style-name="T238">(írásbúvárok)</text:span> <text:s text:c="2"/>- <text:s text:c="2"/><text:span text:style-name="T238">Talmud ellenesek (i.sz. 8. sz.)</text:span><text:bookmark-end text:name="__RefHeading___Toc13650_3214912270"/></text:h>
      <text:p text:style-name="P118"/>
      <text:p text:style-name="P120">A <text:span text:style-name="T3">Talmud-ellenes</text:span> kegyesség külön felekezetet is létrehozott: a karaiták mozgalmát.</text:p>
      <text:p text:style-name="P118"><text:span text:style-name="T200">A „karaiták” szó szerinti jelentése</text:span>„<text:span text:style-name="T3">írásbúvárok</text:span>”. <text:span text:style-name="T200">Az </text:span>i.sz. 8. s<text:span text:style-name="T238">z</text:span>-tól <text:span text:style-name="T200">léteznek.</text:span></text:p>
      <text:p text:style-name="P118"/>
      <text:p text:style-name="P118"/>
      <text:p text:style-name="P118"/>
      <text:p text:style-name="P14"/>
      <text:h text:style-name="P167" text:outline-level="5"><text:bookmark-start text:name="__RefHeading___Toc4092_909723606"/><text:soft-page-break/>Alapító <text:s text:c="2"/>- <text:s text:c="2"/>Anán ben Dávid<text:bookmark-end text:name="__RefHeading___Toc4092_909723606"/></text:h>
      <text:p text:style-name="P118"/>
      <text:p text:style-name="P121">Alapítója <text:span text:style-name="T3">Anán ben Dávid</text:span>, aki mert a <text:span text:style-name="T3">gaóni méltóságot nem nyerte</text:span> el, <text:span text:style-name="T3">tagadván</text:span> a <text:span text:style-name="T3">szóhagyomány</text:span> <text:span text:style-name="T3">hitelességét</text:span>, azt egészen <text:span text:style-name="T3">elvetette</text:span>, s a <text:span text:style-name="T3">zsidó vallás alapjául</text:span> és <text:span text:style-name="T3">forrásául</text:span> <text:span text:style-name="T3">egyedül</text:span> a <text:span text:style-name="T3">Szentírást</text:span> fogadta el. </text:p>
      <text:p text:style-name="P121"/>
      <text:p text:style-name="P121">Követeőiket karaitáknak, <text:span text:style-name="T238">azaz </text:span><text:span text:style-name="T3">írásbúvároknak</text:span> nevezik, szemben a Talmudot is elismerő rabbinitákkal.</text:p>
      <text:p text:style-name="P121"/>
      <text:h text:style-name="P167" text:outline-level="5"><text:bookmark-start text:name="__RefHeading___Toc4094_909723606"/>Földrajzi előfordulásuk<text:bookmark-end text:name="__RefHeading___Toc4094_909723606"/></text:h>
      <text:p text:style-name="P120"/>
      <text:p text:style-name="P121">A mindig <text:span text:style-name="T3">nagyon kevés hívővel</text:span> rendelkező karaiták a <text:span text:style-name="T3">keresztes hadjáratokig főleg Palesztínában</text:span> s leginkább <text:span text:style-name="T3">Jeruzsálemben</text:span> tartózkodtak, <text:span text:style-name="T208">ahonnan </text:span><text:span text:style-name="T45">Szíriába</text:span><text:span text:style-name="T208"> és </text:span><text:span text:style-name="T45">Perzsiába</text:span><text:span text:style-name="T208"> is elterjedtek. </text:span></text:p>
      <text:p text:style-name="P121"/>
      <text:p text:style-name="P121"><text:span text:style-name="T208">Amint a keresztesek </text:span><text:span text:style-name="T45">1099-ben Jeruzsálemet elfoglalták</text:span><text:span text:style-name="T208">, elszéledtek NY felé is </text:span><text:span text:style-name="T45">É-Afrikába</text:span><text:span text:style-name="T208">, </text:span><text:span text:style-name="T45">Görögországba</text:span><text:span text:style-name="T208">, később pedig </text:span><text:span text:style-name="T45">Spanyolországba</text:span><text:span text:style-name="T208"> is.</text:span></text:p>
      <text:p text:style-name="P120"/>
      <text:p text:style-name="P122">A <text:span text:style-name="T3">19. sz. végén</text:span> É-Afrikán és a K-en kívül főként <text:span text:style-name="T3">Lengyelországban</text:span>, <text:span text:style-name="T3">Galáciában</text:span> és a <text:span text:style-name="T3">Krím-félszigeten</text:span> voltak közösségeik, de ezek is már <text:span text:style-name="T3">kihalófélben</text:span> (kb. 4-5000 fő).</text:p>
      <text:p text:style-name="P122"/>
      <text:p text:style-name="P117"><text:span text:style-name="T3">Ma</text:span> a <text:span text:style-name="T3">Messiás hívő zsidók törpe kisebbséget</text:span> alkotnak csupán, nem meghatározó mozgalmuk száma. A zsidóság nagy része elzárkózik Jézustól.</text:p>
      <text:p text:style-name="P130"/>
      <text:h text:style-name="P167" text:outline-level="5"><text:bookmark-start text:name="__RefHeading___Toc4096_909723606"/>A karaiták jellemzői<text:bookmark-end text:name="__RefHeading___Toc4096_909723606"/></text:h>
      <text:p text:style-name="P118"/>
      <text:p text:style-name="P117">Telmud-ellenesek. <text:span text:style-name="T209">A </text:span><text:span text:style-name="T46">Talmudtól függetlenül</text:span><text:span text:style-name="T209"> saját belátása szerint </text:span><text:span text:style-name="T46">értelmezik</text:span><text:span text:style-name="T209"> a </text:span><text:span text:style-name="T46">Szentírást</text:span><text:span text:style-name="T209">, emellett az</text:span><text:span text:style-name="T46"> ünnepek meghatározásában</text:span><text:span text:style-name="T209">, a </text:span><text:span text:style-name="T46">szombati</text:span><text:span text:style-name="T209">, az </text:span><text:span text:style-name="T46">étkezési</text:span><text:span text:style-name="T209"> és a </text:span><text:span text:style-name="T46">házassági</text:span><text:span text:style-name="T209"> </text:span><text:span text:style-name="T46">törvények</text:span><text:span text:style-name="T209"> tekintetében is eltérnek a rabbinizmustól.</text:span></text:p>
      <text:p text:style-name="P117"/>
      <text:p text:style-name="P122"><text:span text:style-name="T3">Felebaráti szeretet</text:span>, <text:span text:style-name="T3">erősen kifejlett jogérzés</text:span> és <text:span text:style-name="T3">feddhetetlen</text:span> <text:span text:style-name="T3">élet</text:span> jellemzik e zsidó felekezetet.</text:p>
      <text:p text:style-name="P122"/>
      <text:p text:style-name="P117"><text:span text:style-name="T208">Az ósz-i próféciák alapján egészen</text:span><text:span text:style-name="T45"> k</text:span><text:span text:style-name="T3">özel kerültek </text:span>még<text:span text:style-name="T3"> Jézus Krisztus </text:span><text:span text:style-name="T45">Megváltóként való</text:span><text:span text:style-name="T3"> elfogadásához </text:span>is. A júdaizmus életében a legnagyobb reform Jézus elfogadása lenne. Ez a mozgalom közel került ehhez. </text:p>
      <text:p text:style-name="P131"/>
      <text:h text:style-name="P162" text:outline-level="2"><text:bookmark-start text:name="__RefHeading___Toc532_856897947"/>Összegzés<text:bookmark-end text:name="__RefHeading___Toc532_856897947"/></text:h>
      <text:p text:style-name="P117"/>
      <text:p text:style-name="P117">A <text:span text:style-name="T3">hagyomány háttérbe szorítja a kinyilatkoztatást</text:span>, <text:span text:style-name="T66">nem a szöveg lesz a lényeg, hanem a szöveg magyarázata.</text:span> <text:span text:style-name="T67">Ez egy tételmondat, mivel ez a folyamat a </text:span><text:span text:style-name="T4">kereszténységen belül is lejátszódik</text:span><text:span text:style-name="T6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, sans-serif"/>
    <style:font-face style:name="Verdana" svg:font-family="Verdana, sans-serif"/>
    <style:font-face style:name="apple-system" svg:font-family="apple-system, BlinkMacSystemFont, 'Helvetica Neue', 'Segoe UI', Roboto, Arial, sans-serif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Open Sans Condensed" fo:font-family="'Open Sans Condensed'" style:font-style-name="Bold" style:font-family-generic="swiss" style:font-pitch="variable" fo:font-size="11pt" fo:font-style="normal" style:text-underline-style="none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                *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e5cc5"/>
    </style:style>
    <style:style style:name="MT2" style:family="text">
      <style:text-properties fo:font-weight="normal" officeooo:rsid="008e5cc5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9_A BIBLIA IZRAEL NÉPE TÖRTÉNETÉBEN</text:span>_<text:span text:style-name="MT2">A Biblia kelet.tört. és herm. SZIGORLATI TÉTELEK</text:span></text:p>
        <text:p text:style-name="Horizontal_20_Line"/>
      </style:header>
      <style:footer>
        <text:p text:style-name="MP2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16T18:49:36.433983594</dc:date>
    <meta:editing-duration>PT8H30M8S</meta:editing-duration>
    <meta:editing-cycles>117</meta:editing-cycles>
    <meta:generator>LibreOffice/6.0.7.3$Linux_X86_64 LibreOffice_project/00m0$Build-3</meta:generator>
    <meta:print-date>2025-01-16T15:41:25.210947164</meta:print-date>
    <meta:document-statistic meta:table-count="0" meta:image-count="0" meta:object-count="0" meta:page-count="17" meta:paragraph-count="339" meta:word-count="5380" meta:character-count="38223" meta:non-whitespace-character-count="30924"/>
  </office:meta>
</office:document-meta>
</file>